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DC0000034FCE45E2EABB91E766.png" manifest:media-type="image/png"/>
  <manifest:file-entry manifest:full-path="Pictures/10000201000005DC0000034C49F211A01A0B1B4E.png" manifest:media-type="image/png"/>
  <manifest:file-entry manifest:full-path="Pictures/10000201000005DC0000034BA79686E4A05D5BA0.png" manifest:media-type="image/png"/>
  <manifest:file-entry manifest:full-path="Pictures/10000201000005DC0000034B858CCB8DEA644720.png" manifest:media-type="image/png"/>
  <manifest:file-entry manifest:full-path="Pictures/10000201000000440000034BFD6D9580493665DC.png" manifest:media-type="image/png"/>
  <manifest:file-entry manifest:full-path="Pictures/10000201000005DF000003667A2B4418089CF6C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fill-image-width="0cm" draw:fill-image-height="0cm" draw:textarea-horizontal-align="left" draw:textarea-vertical-align="middle" draw:auto-grow-height="true" fo:min-height="2.375cm" fo:padding-top="0.127cm" fo:padding-bottom="0.127cm" fo:padding-left="0.254cm" fo:padding-right="0.254cm" fo:wrap-option="wrap"/>
    </style:style>
    <style:style style:name="gr3" style:family="graphic" style:parent-style-name="standard" style:list-style-name="L3">
      <style:graphic-properties draw:stroke="none" draw:fill="none" draw:fill-color="#ffffff" draw:fill-image-width="0cm" draw:fill-image-height="0cm" draw:textarea-horizontal-align="left" draw:textarea-vertical-align="middle" draw:auto-grow-height="true" fo:min-height="2.375cm" fo:padding-top="0.127cm" fo:padding-bottom="0.127cm" fo:padding-left="0.254cm" fo:padding-right="0.254cm" fo:wrap-option="wrap"/>
    </style:style>
    <style:style style:name="pr1" style:family="presentation" style:parent-style-name="SUSE_5f_16x9_5f_Template_5f_2016_25_20v1-ks-title">
      <style:graphic-properties draw:auto-grow-height="true" fo:min-height="5.46cm"/>
    </style:style>
    <style:style style:name="pr2" style:family="presentation" style:parent-style-name="SUSE_5f_16x9_5f_Template_5f_2016_25_20v1-ks-outline1">
      <style:graphic-properties fo:min-height="10.035cm"/>
    </style:style>
    <style:style style:name="pr3" style:family="presentation" style:parent-style-name="SUSE_5f_16x9_5f_Template_5f_2016_25_20v1-ks-notes">
      <style:graphic-properties draw:fill-color="#ffffff" draw:auto-grow-height="true" fo:min-height="12.572cm"/>
    </style:style>
    <style:style style:name="pr4" style:family="presentation" style:parent-style-name="SUSE_5f_16x9_5f_Template_5f_2016_25_20v1-ks1-title">
      <style:graphic-properties draw:auto-grow-height="true" fo:min-height="2.375cm"/>
    </style:style>
    <style:style style:name="pr5" style:family="presentation" style:parent-style-name="SUSE_5f_16x9_5f_Template_5f_2016_25_20v1-ks1-outline1">
      <style:graphic-properties fo:min-height="3.471cm"/>
    </style:style>
    <style:style style:name="pr6" style:family="presentation" style:parent-style-name="SUSE_5f_16x9_5f_Template_5f_2016_25_20v1-ks1-notes">
      <style:graphic-properties draw:fill-color="#ffffff" draw:auto-grow-height="true" fo:min-height="12.572cm"/>
    </style:style>
    <style:style style:name="pr7" style:family="presentation" style:parent-style-name="SUSE_5f_16x9_5f_Template_5f_2016_25_20v1-ks1-outline1">
      <style:graphic-properties fo:min-height="10.035cm"/>
    </style:style>
    <style:style style:name="pr8" style:family="presentation" style:parent-style-name="SUSE_5f_16x9_5f_Template_5f_2016_25_20v1-ks1-title">
      <style:graphic-properties fo:min-height="2.375cm"/>
    </style:style>
    <style:style style:name="P1" style:family="paragraph">
      <style:paragraph-properties fo:margin-left="0.254cm" fo:margin-right="0.254cm" fo:margin-top="0.3cm" fo:margin-bottom="0.605cm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27cm" fo:margin-bottom="0.127cm" fo:text-align="start" fo:text-indent="0cm">
        <style:tab-stops/>
      </style:paragraph-properties>
    </style:style>
    <style:style style:name="P6" style:family="paragraph">
      <loext:graphic-properties draw:fill="none" draw:fill-color="#ffffff" draw:fill-image-width="0cm" draw:fill-image-height="0cm"/>
      <style:paragraph-properties fo:margin-left="0cm" fo:margin-right="0cm" fo:margin-top="0.127cm" fo:margin-bottom="0.127cm" fo:text-align="start" fo:text-indent="0cm">
        <style:tab-stops/>
      </style:paragraph-properties>
      <style:text-properties fo:color="#0d2c4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.152cm" fo:line-height="110%" fo:text-indent="0cm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ffffff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d2c4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font-size-asian="20pt" style:font-size-complex="20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SE_5f_16x9_5f_Template_5f_2016_25_20v1-ks" presentation:presentation-page-layout-name="AL1T1">
        <office:forms form:automatic-focus="false" form:apply-design-mode="false"/>
        <draw:frame presentation:style-name="pr1" draw:text-style-name="P1" draw:layer="layout" svg:width="23.863cm" svg:height="5.46cm" svg:x="2.053cm" svg:y="3.684cm" presentation:class="title">
          <draw:text-box>
            <text:p text:style-name="P1"><text:span text:style-name="T1">Samba and the road to Python3</text:span></text:p>
          </draw:text-box>
        </draw:frame>
        <draw:frame presentation:style-name="pr2" draw:text-style-name="P3" draw:layer="layout" svg:width="12.822cm" svg:height="3.721cm" svg:x="2.059cm" svg:y="11.937cm" presentation:class="outline">
          <draw:text-box>
            <text:p text:style-name="P2">Noel Power</text:p>
            <text:p text:style-name="P2">SUSE/Samba team</text:p>
            <text:p text:style-name="P2"><text:a xlink:href="mailto:noel.power@suse.com" xlink:type="simple">noel.power@suse.com</text:a></text:p>
            <text:p text:style-name="P2"><text:a xlink:href="mailto:npower@samba.org" xlink:type="simple">npower@samba.org</text:a>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Agenda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Reasons to move to Python3</text:p>
                  </text:list-item>
                  <text:list-item>
                    <text:p>What is supported in what release</text:p>
                  </text:list-item>
                  <text:list-item>
                    <text:p>Some history of the porting effort</text:p>
                  </text:list-item>
                  <text:list-item>
                    <text:p>Challenges</text:p>
                  </text:list-item>
                  <text:list-item>
                    <text:p>Lessons learned</text:p>
                  </text:list-item>
                  <text:list-item>
                    <text:p>Question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2" draw:text-style-name="P6" draw:layer="layout" svg:width="23.863cm" svg:height="2.629cm" svg:x="2.054cm" svg:y="0.628cm">
          <draw:text-box>
            <text:p text:style-name="P5"><text:span text:style-name="T2"><text:s text:c="8"/>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Why move to Python3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Python 2 is quickly approaching its EOL and will no longer be supported upstream after 2020-01-01</text:p>
                  </text:list-item>
                  <text:list-item>
                    <text:p>Enterprise vendors already backing away from Python2</text:p>
                  </text:list-item>
                  <text:list-item>
                    <text:p>SUSE</text:p>
                    <text:list>
                      <text:list-item>
                        <text:p>Python 2 is going to be removed from Open Suse Factory on 2020-01-02. Python2 will not be supported in SLE15-sp1, Python3 is the default</text:p>
                      </text:list-item>
                    </text:list>
                  </text:list-item>
                  <text:list-item>
                    <text:p>Red Hat</text:p>
                    <text:list>
                      <text:list-item>
                        <text:p>RHEL 8, Python 3 is the default, Python2 not supported</text:p>
                      </text:list-item>
                    </text:list>
                  </text:list-item>
                  <text:list-item>
                    <text:p>Python2 suffers from some genuine problems that make moving to Python3 compelling in it's own right</text:p>
                  </text:list-item>
                  <text:list-item>
                    <text:p><text:s/>In the end really we have no choice, the only choices here were how, when and how soon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23.863cm" svg:height="2.629cm" svg:x="2.054cm" svg:y="0.628cm">
          <draw:text-box>
            <text:p text:style-name="P5"><text:span text:style-name="T2"><text:s text:c="8"/>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Usage of python in Samba</text:p>
          </draw:text-box>
        </draw:frame>
        <draw:frame presentation:style-name="pr7" draw:layer="layout" svg:width="23.863cm" svg:height="10.285cm" svg:x="2.053cm" svg:y="3.684cm" presentation:class="outline">
          <draw:text-box>
            <text:list text:style-name="L4">
              <text:list-item>
                <text:list>
                  <text:list-item>
                    <text:p>Build system is written in python</text:p>
                  </text:list-item>
                  <text:list-item>
                    <text:p>Approximately 70 c-python modules (used mostly by samba AD)</text:p>
                  </text:list-item>
                  <text:list-item>
                    <text:p>Parts of the test environment are written in python</text:p>
                  </text:list-item>
                  <text:list-item>
                    <text:p>Many unit tests are written in python</text:p>
                  </text:list-item>
                  <text:list-item>
                    <text:p>Some non python tests call functionality written in python</text:p>
                    <text:p/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What is supported in what release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Samba 4.9</text:p>
                    <text:list>
                      <text:list-item>
                        <text:p>rudimentary support for python3 with --extra-python, this</text:p>
                      </text:list-item>
                      <text:list-item>
                        <text:p>can build the c-python modules against python3</text:p>
                      </text:list-item>
                      <text:list-item>
                        <text:p>can run some python test scripts under python3</text:p>
                      </text:list-item>
                      <text:list-item>
                        <text:p>supports Python2.6</text:p>
                      </text:list-item>
                    </text:list>
                  </text:list-item>
                  <text:list-item>
                    <text:p>Samba 4.10</text:p>
                    <text:list>
                      <text:list-item>
                        <text:p>code fully supports python3, code is python2 *AND* python3 compatible</text:p>
                      </text:list-item>
                      <text:list-item>
                        <text:p>possible to build with either python3 (default) *OR* python2 (for legacy)</text:p>
                        <text:list>
                          <text:list-item>
                            <text:p>PYTHON=python2 ./configure &amp;&amp; PYTHON=python2 make</text:p>
                          </text:list-item>
                        </text:list>
                      </text:list-item>
                      <text:list-item>
                        <text:p>python3 build can build with --extra-python=python2 (building c-python modules for both python2 &amp; python3)</text:p>
                      </text:list-item>
                      <text:list-item>
                        <text:p>supports Python2.6+</text:p>
                      </text:list-item>
                      <text:list-item>
                        <text:p>supports Python3.4+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What is supported in what release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Samba 4.11 </text:p>
                    <text:list>
                      <text:list-item>
                        <text:p>supports Python2.6+ only in the limited sense that the build will work with</text:p>
                        <text:list>
                          <text:list-item>
                            <text:p>PYTHON=python2 ./configure --disable-python</text:p>
                          </text:list-item>
                        </text:list>
                      </text:list-item>
                    </text:list>
                  </text:list-item>
                  <text:list-item>
                    <text:p>currently supports Python3.4+</text:p>
                  </text:list-item>
                  <text:list-item>
                    <text:p>Future Releases</text:p>
                    <text:list>
                      <text:list-item>
                        <text:p>bump supported Python3 version ?</text:p>
                      </text:list-item>
                      <text:list-item>
                        <text:p>remove some remnants of python2/python3 scaffolding</text:p>
                        <text:list>
                          <text:list-item>
                            <text:p>at least remove c compatibility layer code and rewrite</text:p>
                          </text:list-item>
                          <text:list-item>
                            <text:p>remove python compatibility layer code and rewrit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Python3 in samba (some history)</text:p>
          </draw:text-box>
        </draw:frame>
        <draw:frame presentation:style-name="pr7" draw:layer="layout" svg:width="23.863cm" svg:height="10.285cm" svg:x="2.032cm" svg:y="3.556cm" presentation:class="outline" presentation:user-transformed="true">
          <draw:text-box>
            <text:list text:style-name="L4">
              <text:list-item>
                <text:list>
                  <text:list-item>
                    <text:p>nearly 10 years ago python3 was first mentioned</text:p>
                    <text:list>
                      <text:list-item>
                        <text:list>
                          <text:list-header>
                            <text:p><text:span text:style-name="T3">commit c24240bcd2f833321f45ea4ce0b6c6d080a3b990</text:span></text:p>
                            <text:p><text:span text:style-name="T3">Author: Andrew Tridgell &lt;tridge@samba.org&gt;</text:span></text:p>
                            <text:p><text:span text:style-name="T3">Date: <text:s text:c="2"/>Wed Oct 6 20:11:01 2010 +1100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3"><text:s text:c="4"/></text:span><text:span text:style-name="T3">waf: fixed some python3.x portability issues</text:span></text:p>
                                <text:p><text:span text:style-name="T3"/></text:p>
                                <text:p><text:span text:style-name="T3"><text:s text:c="4"/></text:span><text:span text:style-name="T3">these have crept into the tree over time. Maybe we should add testing</text:span></text:p>
                                <text:p><text:span text:style-name="T3"><text:s text:c="4"/></text:span><text:span text:style-name="T3">of a range of python versions to autobuild?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/></text:p>
                <text:list>
                  <text:list-item>
                    <text:p>A couple more of misc commits after that but really nothing more happened till sometime around start of 2015 when there seemed a bit serious effort to not so much port to python3 but put some infrastructure in place where that work could be star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Python3 in samba (some history)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A key commit here properly marked key foundations for python3 support</text:p>
                    <text:list>
                      <text:list-header>
                        <text:p><text:span text:style-name="T3">commit 616dfae8ffa88bd6b8b1145bd9d75c5b873e7044</text:span></text:p>
                        <text:p><text:span text:style-name="T3">Author: Petr Viktorin &lt;</text:span><text:span text:style-name="T3"><text:a xlink:href="mailto:pviktori@redhat.com" xlink:type="simple">pviktori@redhat.com</text:a></text:span><text:span text:style-name="T3">&gt;</text:span></text:p>
                        <text:p><text:span text:style-name="T3">Date: <text:s text:c="2"/>Thu Jan 15 14:22:22 2015 +0100</text:span></text:p>
                      </text:list-header>
                    </text:list>
                  </text:list-item>
                </text:list>
              </text:list-item>
              <text:list-item>
                <text:p text:style-name="P7"><text:span text:style-name="T3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<text:s text:c="4"/></text:span><text:span text:style-name="T3">buildtools: Add --extra-python configure option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3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<text:s text:c="4"/></text:span><text:span text:style-name="T3">This allows building Python support for two different Python versions</text:span></text:p>
                            <text:p><text:span text:style-name="T3"><text:s text:c="4"/></text:span><text:span text:style-name="T3">at the same time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3"/></text:p>
                <text:list>
                  <text:list-item>
                    <text:p>And Petr followed up with cleaning up and improving various bits of the existing python c-api in pyldb, pytalloc etc.</text:p>
                  </text:list-item>
                  <text:list-item>
                    <text:p>porting pyldb, pytalloc etc. to python3</text:p>
                    <text:list>
                      <text:list-item>
                        <text:p>Jan 2015 port pytalloc</text:p>
                      </text:list-item>
                      <text:list-item>
                        <text:p>May 2015 port pytevent and pytdb</text:p>
                      </text:list-item>
                      <text:list-item>
                        <text:p>Jun 2015 port pyld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Python3 in samba (some history)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Dec 2016 – Jan 2018 Lumir Balhar (Redhat) ported many of the c-python modules</text:p>
                  </text:list-item>
                  <text:list-item>
                    <text:p>Jun 2018 – Waf 2.0.8 (Alexander)</text:p>
                  </text:list-item>
                  <text:list-item>
                    <text:p>March 2019 4.10 released (first release fully supporting python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 presentation:user-transformed="true">
          <draw:text-box>
            <text:p>Samba Python porting challenges</text:p>
          </draw:text-box>
        </draw:frame>
        <draw:frame presentation:style-name="pr5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knowledge </text:p>
                    <text:list>
                      <text:list-item>
                        <text:p>samba is a pretty complex code base</text:p>
                      </text:list-item>
                      <text:list-item>
                        <text:p>c python modules require some core samba knowledge in order to decide what changes are necessary for python3 and even more knowledge to test those changes.</text:p>
                      </text:list-item>
                      <text:list-item>
                        <text:p>same can be said for the python code (requires some Samba AD specific experience)</text:p>
                      </text:list-item>
                      <text:list-item>
                        <text:p>python2/python3 knowledge</text:p>
                      </text:list-item>
                      <text:list-item>
                        <text:p>Build system (in python) based on WAF is not well understood is quite customized for sam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Samba Python porting challenges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nature of the code base suggested a 'transition' to python3</text:p>
                    <text:list>
                      <text:list-item>
                        <text:p>samba project is a mixture of perl, shell, python &amp; c</text:p>
                      </text:list-item>
                      <text:list-item>
                        <text:p>throwing away python2 and moving to python3 while attractive just practically wasn't possible for various reasons</text:p>
                        <text:list>
                          <text:list-item>
                            <text:p>risk</text:p>
                          </text:list-item>
                          <text:list-item>
                            <text:p>need to give users and vendors time to transition (at least a release)</text:p>
                          </text:list-item>
                          <text:list-item>
                            <text:p>would have meant effectively maintaining 2 separate code streams, making sure they functionally were kept in sync until time for switching.</text:p>
                          </text:list-item>
                        </text:list>
                      </text:list-item>
                    </text:list>
                  </text:list-item>
                  <text:list-item>
                    <text:p>Porting code code to be Python2/Python3 compatible is challenging</text:p>
                  </text:list-item>
                  <text:list-item>
                    <text:p>Making substantial code changes to existing code base is also ris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Python2/Python3 differences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syntax changes</text:p>
                    <text:list>
                      <text:list-item>
                        <text:p>e.g. octal literals ‘0720’ → ‘0o7200’</text:p>
                      </text:list-item>
                      <text:list-item>
                        <text:p>Backtics removed e.g. `var` → ‘repr(var)’</text:p>
                      </text:list-item>
                      <text:list-item>
                        <text:p>Exceptions:</text:p>
                        <text:p>'exception ValueError, e:' </text:p>
                        <text:p><text:s text:c="13"/>vs</text:p>
                        <text:p>'except ValueError as e:'</text:p>
                        <text:p>'except SomeException, (num, msg):'</text:p>
                        <text:p><text:s text:c="13"/>vs</text:p>
                        <text:p>'except ldb.LdbError as e:</text:p>
                        <text:p><text:s text:c="16"/>(num, msg) = e.args'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<text:span text:style-name="T4">Python2/Python3 differences</text:span>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>‘print’ is now a function and not a statement e.g. ‘print foo’ → ‘print(foo)’</text:p>
                  </text:list-item>
                  <text:list-item>
                    <text:p>long renamed to int (and has the potential to cause some issues where the previous limits of int were relevant)</text:p>
                  </text:list-item>
                  <text:list-item>
                    <text:p>api changes (many, many, many)</text:p>
                    <text:list>
                      <text:list-item>
                        <text:p><text:s/>zip, map and filter now return iterators instead of lists (this can cause some amazingly weird problems)</text:p>
                      </text:list-item>
                    </text:list>
                  </text:list-item>
                  <text:list-item>
                    <text:p>Integer division now provides a float result (need to use ‘//’ floor division instea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Python2/Python3 differences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Text model</text:p>
                    <text:list>
                      <text:list-item>
                        <text:p>Python2</text:p>
                        <text:list>
                          <text:list-item>
                            <text:p><text:s/>has 'str' type and no 'byte' type</text:p>
                          </text:list-item>
                          <text:list-item>
                            <text:p><text:s/>has unicode type</text:p>
                          </text:list-item>
                          <text:list-item>
                            <text:p><text:s/>print(type(b'123'[0])) yields &lt;type 'str'&gt;</text:p>
                          </text:list-item>
                          <text:list-item>
                            <text:p><text:s/>chr() which returns a character whose ascii code is in the range range [0..255]</text:p>
                          </text:list-item>
                        </text:list>
                      </text:list-item>
                      <text:list-item>
                        <text:p>Python3</text:p>
                        <text:list>
                          <text:list-item>
                            <text:p>has 'str' type (which is equivalent to unicode type in python2)</text:p>
                          </text:list-item>
                          <text:list-item>
                            <text:p>has 'byte' type</text:p>
                          </text:list-item>
                          <text:list-item>
                            <text:p>has 'byte' array type</text:p>
                          </text:list-item>
                          <text:list-item>
                            <text:p>print(type(b'123'[0])) yields &lt;class 'int'&gt;</text:p>
                          </text:list-item>
                          <text:list-item>
                            <text:p><text:s/>chr() which returns a string representing a character whose Unicode code point is the integer i range [0..1,114,111]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Methodology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Initially ported some bulk changes necessary for python2/python3 compatibility</text:p>
                    <text:list>
                      <text:list-item>
                        <text:p>Verify that at least these changes didn’t break python2 with CI</text:p>
                      </text:list-item>
                    </text:list>
                  </text:list-item>
                  <text:list-item>
                    <text:p>Ported python based tests piecemeal to run with python2 &amp; python3</text:p>
                    <text:list>
                      <text:list-item>
                        <text:p>Aimed for manageable byte sized changes that could be reviewed and tested</text:p>
                      </text:list-item>
                      <text:list-item>
                        <text:p>Maintained flexibility to enable larger changes to be applied when necessary e.g. sometimes importing just a single module in a test running in python3 could precipitate a ripple of changes.</text:p>
                      </text:list-item>
                      <text:list-item>
                        <text:p>Verification of changes using CI</text:p>
                        <text:list>
                          <text:list-item>
                            <text:p>CI jobs modified to run independent python3 &amp; python2 tests</text:p>
                          </text:list-item>
                        </text:list>
                      </text:list-item>
                    </text:list>
                  </text:list-item>
                  <text:list-item>
                    <text:p>Parallel porting to Waf 2.0.8 </text:p>
                  </text:list-item>
                  <text:list-item>
                    <text:p>Subsequent port build itself to be python2/python3 compatible</text:p>
                    <text:list>
                      <text:list-item>
                        <text:p>Initially introducing some Python3 specific CI jobs (just building)</text:p>
                      </text:list-item>
                      <text:list-item>
                        <text:p>Finally transitioning of CI jobs from being default built with python2 to default built with python3 (and swapping the python2/python3 CI jobs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Some Statistics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Multi-year effort 2015-2019</text:p>
                  </text:list-item>
                  <text:list-item>
                    <text:p>Some trawling of the git repository with some very much finger in the air estimation </text:p>
                    <text:list>
                      <text:list-header>
                        <text:p>~1400 files changed</text:p>
                        <text:p>~42000 lines inserted</text:p>
                        <text:p>~11400 lines deleted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Lessons learned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Moving to a python2/python3 compatible code base is a sensible transition step</text:p>
                  </text:list-item>
                  <text:list-item>
                    <text:p>Be flexible</text:p>
                  </text:list-item>
                  <text:list-item>
                    <text:p>Post releasing a working release that is python2/python3 compatible it is imperative to quickly move to removing python2 support completely</text:p>
                  </text:list-item>
                  <text:list-item>
                    <text:p>CI is mandatory !!!! (gitlab CI and/or similar really is your friend)</text:p>
                  </text:list-item>
                  <text:list-item>
                    <text:p>You can never have enough unit tests</text:p>
                  </text:list-item>
                  <text:list-item>
                    <text:p>Porting a complex project is extremely draining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SUSE_5f_16x9_5f_Template_5f_2016_25_20v1-ks1" presentation:presentation-page-layout-name="AL1T1">
        <office:forms form:automatic-focus="false" form:apply-design-mode="false"/>
        <draw:frame presentation:style-name="pr8" draw:layer="layout" svg:width="23.863cm" svg:height="2.629cm" svg:x="2.053cm" svg:y="0.627cm" presentation:class="title" presentation:user-transformed="true">
          <draw:text-box>
            <text:p>Special thanks To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I’ve probably missed out someone (sorry) but the main people to thank for the python3 porting are</text:p>
                    <text:list>
                      <text:list-item>
                        <text:p>Alexander Bokovoy</text:p>
                      </text:list-item>
                      <text:list-item>
                        <text:p>Andrew Bartlet</text:p>
                      </text:list-item>
                      <text:list-item>
                        <text:p>Douglas Bagnall</text:p>
                      </text:list-item>
                      <text:list-item>
                        <text:p>Joe Guo</text:p>
                      </text:list-item>
                      <text:list-item>
                        <text:p>Lumir Balhar</text:p>
                      </text:list-item>
                      <text:list-item>
                        <text:p>Petr Viktor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SUSE_5f_16x9_5f_Template_5f_2016_25_20v1-ks1" presentation:presentation-page-layout-name="AL1T1">
        <office:forms form:automatic-focus="false" form:apply-design-mode="false"/>
        <draw:frame presentation:style-name="pr4" draw:layer="layout" svg:width="23.863cm" svg:height="2.629cm" svg:x="2.053cm" svg:y="0.627cm" presentation:class="title">
          <draw:text-box>
            <text:p>Useful links</text:p>
          </draw:text-box>
        </draw:frame>
        <draw:frame presentation:style-name="pr7" draw:layer="layout" svg:width="23.863cm" svg:height="10.285cm" svg:x="2.053cm" svg:y="3.684cm" presentation:class="outline" presentation:user-transformed="true">
          <draw:text-box>
            <text:list text:style-name="L4">
              <text:list-item>
                <text:list>
                  <text:list-item>
                    <text:p>The Conservative Python 3 Porting Guide</text:p>
                    <text:list>
                      <text:list-item>
                        <text:p><text:a xlink:href="https://portingguide.readthedocs.io/en/latest/" xlink:type="simple">https://portingguide.readthedocs.io/en/latest/</text:a></text:p>
                      </text:list-item>
                    </text:list>
                  </text:list-item>
                  <text:list-item>
                    <text:p>Cheat Sheet: Writing Python 2-3 compatible code</text:p>
                    <text:list>
                      <text:list-item>
                        <text:p><text:a xlink:href="https://python-future.org/compatible_idioms.html" xlink:type="simple">https://python-future.org/compatible_idioms.html</text:a></text:p>
                      </text:list-item>
                    </text:list>
                  </text:list-item>
                  <text:list-item>
                    <text:p>Porting Python 2 Code to Python 3</text:p>
                    <text:list>
                      <text:list-item>
                        <text:p>https://docs.python.org/3/howto/pyporting.html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0.001cm" svg:height="0.001cm" svg:x="0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USE_5f_16x9_5f_Template_5f_2016_25_20v1-ks-background" style:display-name="SUSE_16x9_Template_2016%20v1-ks-background" style:family="presentation">
      <style:graphic-properties draw:stroke="none" draw:fill="none"/>
      <style:text-properties style:letter-kerning="true"/>
    </style:style>
    <style:style style:name="SUSE_5f_16x9_5f_Template_5f_2016_25_20v1-ks-backgroundobjects" style:display-name="SUSE_16x9_Template_2016%20v1-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-notes" style:display-name="SUSE_16x9_Template_2016%20v1-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1" style:display-name="SUSE_16x9_Template_2016%20v1-ks-outline1" style:family="presentation">
      <style:graphic-properties draw:stroke="none" draw:fill="none" draw:textarea-horizontal-align="left" draw:auto-grow-height="false" fo:padding-top="0.127cm" fo:padding-bottom="0.127cm" fo:padding-left="0.254cm" fo:padding-right="0.254cm">
        <text:list-style style:name="SUSE_5f_16x9_5f_Template_5f_2016_25_20v1-ks-outline1" style:display-name="SUSE_16x9_Template_2016%20v1-k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152cm" fo:text-indent="0cm">
        <style:tab-stops/>
      </style:paragraph-properties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Mang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outline2" style:display-name="SUSE_16x9_Template_2016%20v1-ks-outline2" style:family="presentation" style:parent-style-name="SUSE_5f_16x9_5f_Template_5f_2016_25_20v1-ks-outline1">
      <style:paragraph-properties fo:margin-left="0cm" fo:margin-right="0cm" fo:margin-top="0cm" fo:margin-bottom="0.152cm" fo:text-indent="0cm"/>
      <style:text-properties fo:color="#ffffff" fo:font-size="14pt" style:font-size-asian="14pt" style:font-size-complex="14pt"/>
    </style:style>
    <style:style style:name="SUSE_5f_16x9_5f_Template_5f_2016_25_20v1-ks-outline3" style:display-name="SUSE_16x9_Template_2016%20v1-ks-outline3" style:family="presentation" style:parent-style-name="SUSE_5f_16x9_5f_Template_5f_2016_25_20v1-ks-outline2">
      <style:paragraph-properties fo:margin-left="0cm" fo:margin-right="0cm" fo:margin-top="0.126cm" fo:margin-bottom="0.126cm" fo:text-indent="0cm"/>
      <style:text-properties fo:color="#ffffff" fo:font-size="14pt" style:font-size-asian="14pt" style:font-size-complex="14pt"/>
    </style:style>
    <style:style style:name="SUSE_5f_16x9_5f_Template_5f_2016_25_20v1-ks-outline4" style:display-name="SUSE_16x9_Template_2016%20v1-ks-outline4" style:family="presentation" style:parent-style-name="SUSE_5f_16x9_5f_Template_5f_2016_25_20v1-ks-outline3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5" style:display-name="SUSE_16x9_Template_2016%20v1-ks-outline5" style:family="presentation" style:parent-style-name="SUSE_5f_16x9_5f_Template_5f_2016_25_20v1-ks-outline4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6" style:display-name="SUSE_16x9_Template_2016%20v1-ks-outline6" style:family="presentation" style:parent-style-name="SUSE_5f_16x9_5f_Template_5f_2016_25_20v1-ks-outline5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7" style:display-name="SUSE_16x9_Template_2016%20v1-ks-outline7" style:family="presentation" style:parent-style-name="SUSE_5f_16x9_5f_Template_5f_2016_25_20v1-ks-outline6">
      <style:paragraph-properties fo:margin-left="0cm" fo:margin-right="0cm" fo:margin-top="0.125cm" fo:margin-bottom="0.125cm" fo:text-indent="0cm"/>
      <style:text-properties fo:color="#ffffff" fo:font-size="6pt" style:font-size-asian="6pt" style:font-size-complex="6pt"/>
    </style:style>
    <style:style style:name="SUSE_5f_16x9_5f_Template_5f_2016_25_20v1-ks-outline8" style:display-name="SUSE_16x9_Template_2016%20v1-ks-outline8" style:family="presentation" style:parent-style-name="SUSE_5f_16x9_5f_Template_5f_2016_25_20v1-ks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outline9" style:display-name="SUSE_16x9_Template_2016%20v1-ks-outline9" style:family="presentation" style:parent-style-name="SUSE_5f_16x9_5f_Template_5f_2016_25_20v1-ks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SUSE_5f_16x9_5f_Template_5f_2016_25_20v1-ks-subtitle" style:display-name="SUSE_16x9_Template_2016%20v1-ks-subtitle" style:family="presentation">
      <style:graphic-properties draw:stroke="none" draw:fill="none" draw:textarea-horizontal-align="left" draw:textarea-vertical-align="top" fo:padding-top="0.127cm" fo:padding-bottom="0.127cm" fo:padding-left="0.254cm" fo:padding-right="0.254cm">
        <text:list-style style:name="SUSE_5f_16x9_5f_Template_5f_2016_25_20v1-ks-subtitle" style:display-name="SUSE_16x9_Template_2016%20v1-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-title" style:display-name="SUSE_16x9_Template_2016%20v1-ks-title" style:family="presentation">
      <style:graphic-properties draw:stroke="none" draw:fill="none" draw:textarea-vertical-align="bottom">
        <text:list-style style:name="SUSE_5f_16x9_5f_Template_5f_2016_25_20v1-ks-title" style:display-name="SUSE_16x9_Template_2016%20v1-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margin-top="0cm" fo:margin-bottom="0.305cm" fo:text-align="start" fo:text-indent="0cm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background" style:display-name="SUSE_16x9_Template_2016%20v1-ks1-background" style:family="presentation">
      <style:graphic-properties draw:stroke="none" draw:fill="none"/>
      <style:text-properties style:letter-kerning="true"/>
    </style:style>
    <style:style style:name="SUSE_5f_16x9_5f_Template_5f_2016_25_20v1-ks1-backgroundobjects" style:display-name="SUSE_16x9_Template_2016%20v1-k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1-notes" style:display-name="SUSE_16x9_Template_2016%20v1-k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outline1" style:display-name="SUSE_16x9_Template_2016%20v1-ks1-outline1" style:family="presentation">
      <style:graphic-properties draw:stroke="none" draw:fill="none" draw:textarea-horizontal-align="left" draw:auto-grow-height="false" fo:padding-top="0.127cm" fo:padding-bottom="0.127cm" fo:padding-left="0.254cm" fo:padding-right="0.254cm" fo:wrap-option="wrap">
        <text:list-style style:name="SUSE_5f_16x9_5f_Template_5f_2016_25_20v1-ks1-outline1" style:display-name="SUSE_16x9_Template_2016%20v1-ks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style:use-window-font-color="true" fo:font-size="100%"/>
          </text:list-level-style-bullet>
          <text:list-level-style-bullet text:level="3" text:bullet-char="–">
            <style:list-level-properties text:space-before="0.508cm" text:min-label-width="0.635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style:use-window-font-color="true" fo:font-size="100%"/>
          </text:list-level-style-bullet>
          <text:list-level-style-bullet text:level="6" text:bullet-char="•">
            <style:list-level-properties text:space-before="2.032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7" text:bullet-char="•">
            <style:list-level-properties text:space-before="2.54cm" text:min-label-width="0.254cm"/>
            <style:text-properties fo:font-family="StarSymbol" style:font-charset="x-symbol" style:use-window-font-color="true" fo:font-size="100%"/>
          </text:list-level-style-bullet>
          <text:list-level-style-bullet text:level="8" text:bullet-char="●">
            <style:list-level-properties text:space-before="3.048cm" text:min-label-width="0.25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556cm" text:min-label-width="0.25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4.064cm" text:min-label-width="0.25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10%" fo:text-indent="0cm"/>
      <style:text-properties fo:color="#0d2c4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1-outline2" style:display-name="SUSE_16x9_Template_2016%20v1-ks1-outline2" style:family="presentation" style:parent-style-name="SUSE_5f_16x9_5f_Template_5f_2016_25_20v1-ks1-outline1">
      <style:paragraph-properties fo:margin-left="0cm" fo:margin-right="0cm" fo:margin-top="0cm" fo:margin-bottom="0.152cm" fo:line-height="110%" fo:text-indent="0cm"/>
      <style:text-properties fo:color="#0d2c40" fo:font-size="18pt" fo:font-weight="normal" style:font-size-asian="18pt" style:font-weight-asian="normal" style:font-size-complex="18pt" style:font-weight-complex="normal"/>
    </style:style>
    <style:style style:name="SUSE_5f_16x9_5f_Template_5f_2016_25_20v1-ks1-outline3" style:display-name="SUSE_16x9_Template_2016%20v1-ks1-outline3" style:family="presentation" style:parent-style-name="SUSE_5f_16x9_5f_Template_5f_2016_25_20v1-ks1-outline2">
      <style:paragraph-properties fo:margin-left="0cm" fo:margin-right="0cm" fo:margin-top="0cm" fo:margin-bottom="0.152cm" fo:line-height="110%" fo:text-indent="0cm"/>
      <style:text-properties fo:color="#0d2c40" fo:font-size="16pt" fo:font-weight="normal" style:font-size-asian="16pt" style:font-weight-asian="normal" style:font-size-complex="16pt" style:font-weight-complex="normal"/>
    </style:style>
    <style:style style:name="SUSE_5f_16x9_5f_Template_5f_2016_25_20v1-ks1-outline4" style:display-name="SUSE_16x9_Template_2016%20v1-ks1-outline4" style:family="presentation" style:parent-style-name="SUSE_5f_16x9_5f_Template_5f_2016_25_20v1-ks1-outline3">
      <style:paragraph-properties fo:margin-left="0cm" fo:margin-right="0cm" fo:margin-top="0cm" fo:margin-bottom="0.152cm" fo:line-height="110%" fo:text-indent="0cm"/>
      <style:text-properties fo:color="#0d2c40" fo:font-size="14pt" fo:font-weight="normal" style:font-size-asian="14pt" style:font-weight-asian="normal" style:font-size-complex="14pt" style:font-weight-complex="normal"/>
    </style:style>
    <style:style style:name="SUSE_5f_16x9_5f_Template_5f_2016_25_20v1-ks1-outline5" style:display-name="SUSE_16x9_Template_2016%20v1-ks1-outline5" style:family="presentation" style:parent-style-name="SUSE_5f_16x9_5f_Template_5f_2016_25_20v1-ks1-outline4">
      <style:paragraph-properties fo:margin-left="0cm" fo:margin-right="0cm" fo:margin-top="0cm" fo:margin-bottom="0.152cm" fo:line-height="110%" fo:text-indent="0cm"/>
      <style:text-properties fo:color="#0d2c40" fo:font-size="13pt" fo:font-weight="normal" style:font-size-asian="13pt" style:font-weight-asian="normal" style:font-size-complex="13pt" style:font-weight-complex="normal"/>
    </style:style>
    <style:style style:name="SUSE_5f_16x9_5f_Template_5f_2016_25_20v1-ks1-outline6" style:display-name="SUSE_16x9_Template_2016%20v1-ks1-outline6" style:family="presentation" style:parent-style-name="SUSE_5f_16x9_5f_Template_5f_2016_25_20v1-ks1-outline5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7" style:display-name="SUSE_16x9_Template_2016%20v1-ks1-outline7" style:family="presentation" style:parent-style-name="SUSE_5f_16x9_5f_Template_5f_2016_25_20v1-ks1-outline6">
      <style:paragraph-properties fo:margin-left="0cm" fo:margin-right="0cm" fo:margin-top="0cm" fo:margin-bottom="0.152cm" fo:line-height="110%" fo:text-indent="0cm"/>
      <style:text-properties fo:color="#0d2c40" fo:font-size="12pt" fo:font-weight="normal" style:font-size-asian="12pt" style:font-weight-asian="normal" style:font-size-complex="12pt" style:font-weight-complex="normal"/>
    </style:style>
    <style:style style:name="SUSE_5f_16x9_5f_Template_5f_2016_25_20v1-ks1-outline8" style:display-name="SUSE_16x9_Template_2016%20v1-ks1-outline8" style:family="presentation" style:parent-style-name="SUSE_5f_16x9_5f_Template_5f_2016_25_20v1-ks1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outline9" style:display-name="SUSE_16x9_Template_2016%20v1-ks1-outline9" style:family="presentation" style:parent-style-name="SUSE_5f_16x9_5f_Template_5f_2016_25_20v1-ks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USE_5f_16x9_5f_Template_5f_2016_25_20v1-ks1-subtitle" style:display-name="SUSE_16x9_Template_2016%20v1-ks1-subtitle" style:family="presentation">
      <style:graphic-properties draw:stroke="none" draw:fill="none" draw:textarea-vertical-align="middle">
        <text:list-style style:name="SUSE_5f_16x9_5f_Template_5f_2016_25_20v1-ks1-subtitle" style:display-name="SUSE_16x9_Template_2016%20v1-k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1-title" style:display-name="SUSE_16x9_Template_2016%20v1-ks1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1-title" style:display-name="SUSE_16x9_Template_2016%20v1-ks1-title">
          <text:list-level-style-number text:level="1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100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100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100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100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100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100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127cm" fo:margin-bottom="0.127cm" fo:text-align="start" fo:text-indent="0cm">
        <style:tab-stops/>
      </style:paragraph-properties>
      <style:text-properties fo:color="#0d2c40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2-background" style:display-name="SUSE_16x9_Template_2016%20v1-ks2-background" style:family="presentation">
      <style:graphic-properties draw:stroke="none" draw:fill="none"/>
      <style:text-properties style:letter-kerning="true"/>
    </style:style>
    <style:style style:name="SUSE_5f_16x9_5f_Template_5f_2016_25_20v1-ks2-backgroundobjects" style:display-name="SUSE_16x9_Template_2016%20v1-ks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2-notes" style:display-name="SUSE_16x9_Template_2016%20v1-k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outline1" style:display-name="SUSE_16x9_Template_2016%20v1-ks2-outline1" style:family="presentation">
      <style:graphic-properties draw:stroke="none" draw:fill="none" draw:auto-grow-height="false">
        <text:list-style style:name="SUSE_5f_16x9_5f_Template_5f_2016_25_20v1-ks2-outline1" style:display-name="SUSE_16x9_Template_2016%20v1-ks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outline2" style:display-name="SUSE_16x9_Template_2016%20v1-ks2-outline2" style:family="presentation" style:parent-style-name="SUSE_5f_16x9_5f_Template_5f_2016_25_20v1-ks2-outline1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3" style:display-name="SUSE_16x9_Template_2016%20v1-ks2-outline3" style:family="presentation" style:parent-style-name="SUSE_5f_16x9_5f_Template_5f_2016_25_20v1-ks2-outline2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4" style:display-name="SUSE_16x9_Template_2016%20v1-ks2-outline4" style:family="presentation" style:parent-style-name="SUSE_5f_16x9_5f_Template_5f_2016_25_20v1-ks2-outline3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5" style:display-name="SUSE_16x9_Template_2016%20v1-ks2-outline5" style:family="presentation" style:parent-style-name="SUSE_5f_16x9_5f_Template_5f_2016_25_20v1-ks2-outline4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6" style:display-name="SUSE_16x9_Template_2016%20v1-ks2-outline6" style:family="presentation" style:parent-style-name="SUSE_5f_16x9_5f_Template_5f_2016_25_20v1-ks2-outline5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7" style:display-name="SUSE_16x9_Template_2016%20v1-ks2-outline7" style:family="presentation" style:parent-style-name="SUSE_5f_16x9_5f_Template_5f_2016_25_20v1-ks2-outline6">
      <style:paragraph-properties fo:margin-left="0cm" fo:margin-right="0cm" fo:margin-top="0cm" fo:margin-bottom="0cm" fo:line-height="100%" fo:text-indent="0cm"/>
      <style:text-properties fo:font-size="6pt" style:font-size-asian="6pt" style:font-size-complex="6pt"/>
    </style:style>
    <style:style style:name="SUSE_5f_16x9_5f_Template_5f_2016_25_20v1-ks2-outline8" style:display-name="SUSE_16x9_Template_2016%20v1-ks2-outline8" style:family="presentation" style:parent-style-name="SUSE_5f_16x9_5f_Template_5f_2016_25_20v1-ks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2-outline9" style:display-name="SUSE_16x9_Template_2016%20v1-ks2-outline9" style:family="presentation" style:parent-style-name="SUSE_5f_16x9_5f_Template_5f_2016_25_20v1-ks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2-subtitle" style:display-name="SUSE_16x9_Template_2016%20v1-ks2-subtitle" style:family="presentation">
      <style:graphic-properties draw:stroke="none" draw:fill="none" draw:textarea-vertical-align="middle">
        <text:list-style style:name="SUSE_5f_16x9_5f_Template_5f_2016_25_20v1-ks2-subtitle" style:display-name="SUSE_16x9_Template_2016%20v1-k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2-title" style:display-name="SUSE_16x9_Template_2016%20v1-ks2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2-title" style:display-name="SUSE_16x9_Template_2016%20v1-k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3-background" style:display-name="SUSE_16x9_Template_2016%20v1-ks3-background" style:family="presentation">
      <style:graphic-properties draw:stroke="none" draw:fill="none"/>
      <style:text-properties style:letter-kerning="true"/>
    </style:style>
    <style:style style:name="SUSE_5f_16x9_5f_Template_5f_2016_25_20v1-ks3-backgroundobjects" style:display-name="SUSE_16x9_Template_2016%20v1-ks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3-notes" style:display-name="SUSE_16x9_Template_2016%20v1-ks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outline1" style:display-name="SUSE_16x9_Template_2016%20v1-ks3-outline1" style:family="presentation">
      <style:graphic-properties draw:stroke="none" draw:fill="none" draw:auto-grow-height="false">
        <text:list-style style:name="SUSE_5f_16x9_5f_Template_5f_2016_25_20v1-ks3-outline1" style:display-name="SUSE_16x9_Template_2016%20v1-ks3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outline2" style:display-name="SUSE_16x9_Template_2016%20v1-ks3-outline2" style:family="presentation" style:parent-style-name="SUSE_5f_16x9_5f_Template_5f_2016_25_20v1-ks3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3" style:display-name="SUSE_16x9_Template_2016%20v1-ks3-outline3" style:family="presentation" style:parent-style-name="SUSE_5f_16x9_5f_Template_5f_2016_25_20v1-ks3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4" style:display-name="SUSE_16x9_Template_2016%20v1-ks3-outline4" style:family="presentation" style:parent-style-name="SUSE_5f_16x9_5f_Template_5f_2016_25_20v1-ks3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5" style:display-name="SUSE_16x9_Template_2016%20v1-ks3-outline5" style:family="presentation" style:parent-style-name="SUSE_5f_16x9_5f_Template_5f_2016_25_20v1-ks3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6" style:display-name="SUSE_16x9_Template_2016%20v1-ks3-outline6" style:family="presentation" style:parent-style-name="SUSE_5f_16x9_5f_Template_5f_2016_25_20v1-ks3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7" style:display-name="SUSE_16x9_Template_2016%20v1-ks3-outline7" style:family="presentation" style:parent-style-name="SUSE_5f_16x9_5f_Template_5f_2016_25_20v1-ks3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3-outline8" style:display-name="SUSE_16x9_Template_2016%20v1-ks3-outline8" style:family="presentation" style:parent-style-name="SUSE_5f_16x9_5f_Template_5f_2016_25_20v1-ks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3-outline9" style:display-name="SUSE_16x9_Template_2016%20v1-ks3-outline9" style:family="presentation" style:parent-style-name="SUSE_5f_16x9_5f_Template_5f_2016_25_20v1-ks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SE_5f_16x9_5f_Template_5f_2016_25_20v1-ks3-subtitle" style:display-name="SUSE_16x9_Template_2016%20v1-ks3-subtitle" style:family="presentation">
      <style:graphic-properties draw:stroke="none" draw:fill="none" draw:textarea-vertical-align="middle">
        <text:list-style style:name="SUSE_5f_16x9_5f_Template_5f_2016_25_20v1-ks3-subtitle" style:display-name="SUSE_16x9_Template_2016%20v1-k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3-title" style:display-name="SUSE_16x9_Template_2016%20v1-ks3-title" style:family="presentation">
      <style:graphic-properties draw:stroke="none" draw:fill="none" draw:fill-image-width="0cm" draw:fill-image-height="0cm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3-title" style:display-name="SUSE_16x9_Template_2016%20v1-k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background" style:display-name="SUSE_16x9_Template_2016%20v1-ks4-background" style:family="presentation">
      <style:graphic-properties draw:stroke="none" draw:fill="none"/>
      <style:text-properties style:letter-kerning="true"/>
    </style:style>
    <style:style style:name="SUSE_5f_16x9_5f_Template_5f_2016_25_20v1-ks4-backgroundobjects" style:display-name="SUSE_16x9_Template_2016%20v1-ks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4-notes" style:display-name="SUSE_16x9_Template_2016%20v1-ks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outline1" style:display-name="SUSE_16x9_Template_2016%20v1-ks4-outline1" style:family="presentation">
      <style:graphic-properties draw:stroke="none" draw:fill="none" draw:auto-grow-height="false">
        <text:list-style style:name="SUSE_5f_16x9_5f_Template_5f_2016_25_20v1-ks4-outline1" style:display-name="SUSE_16x9_Template_2016%20v1-ks4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outline2" style:display-name="SUSE_16x9_Template_2016%20v1-ks4-outline2" style:family="presentation" style:parent-style-name="SUSE_5f_16x9_5f_Template_5f_2016_25_20v1-ks4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4-outline3" style:display-name="SUSE_16x9_Template_2016%20v1-ks4-outline3" style:family="presentation" style:parent-style-name="SUSE_5f_16x9_5f_Template_5f_2016_25_20v1-ks4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4-outline4" style:display-name="SUSE_16x9_Template_2016%20v1-ks4-outline4" style:family="presentation" style:parent-style-name="SUSE_5f_16x9_5f_Template_5f_2016_25_20v1-ks4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4-outline5" style:display-name="SUSE_16x9_Template_2016%20v1-ks4-outline5" style:family="presentation" style:parent-style-name="SUSE_5f_16x9_5f_Template_5f_2016_25_20v1-ks4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4-outline6" style:display-name="SUSE_16x9_Template_2016%20v1-ks4-outline6" style:family="presentation" style:parent-style-name="SUSE_5f_16x9_5f_Template_5f_2016_25_20v1-ks4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4-outline7" style:display-name="SUSE_16x9_Template_2016%20v1-ks4-outline7" style:family="presentation" style:parent-style-name="SUSE_5f_16x9_5f_Template_5f_2016_25_20v1-ks4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4-outline8" style:display-name="SUSE_16x9_Template_2016%20v1-ks4-outline8" style:family="presentation" style:parent-style-name="SUSE_5f_16x9_5f_Template_5f_2016_25_20v1-ks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SE_5f_16x9_5f_Template_5f_2016_25_20v1-ks4-outline9" style:display-name="SUSE_16x9_Template_2016%20v1-ks4-outline9" style:family="presentation" style:parent-style-name="SUSE_5f_16x9_5f_Template_5f_2016_25_20v1-ks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SE_5f_16x9_5f_Template_5f_2016_25_20v1-ks4-subtitle" style:display-name="SUSE_16x9_Template_2016%20v1-ks4-subtitle" style:family="presentation">
      <style:graphic-properties draw:stroke="none" draw:fill="none" draw:textarea-vertical-align="middle">
        <text:list-style style:name="SUSE_5f_16x9_5f_Template_5f_2016_25_20v1-ks4-subtitle" style:display-name="SUSE_16x9_Template_2016%20v1-ks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4-title" style:display-name="SUSE_16x9_Template_2016%20v1-ks4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_25_20v1-ks4-title" style:display-name="SUSE_16x9_Template_2016%20v1-ks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0ff5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background" style:display-name="SUSE_16x9_Template_2016%20v1-ks5-background" style:family="presentation">
      <style:graphic-properties draw:stroke="none" draw:fill="none"/>
      <style:text-properties style:letter-kerning="true"/>
    </style:style>
    <style:style style:name="SUSE_5f_16x9_5f_Template_5f_2016_25_20v1-ks5-backgroundobjects" style:display-name="SUSE_16x9_Template_2016%20v1-ks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5-notes" style:display-name="SUSE_16x9_Template_2016%20v1-ks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outline1" style:display-name="SUSE_16x9_Template_2016%20v1-ks5-outline1" style:family="presentation">
      <style:graphic-properties draw:stroke="none" draw:fill="none" draw:auto-grow-height="false">
        <text:list-style style:name="SUSE_5f_16x9_5f_Template_5f_2016_25_20v1-ks5-outline1" style:display-name="SUSE_16x9_Template_2016%20v1-ks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outline2" style:display-name="SUSE_16x9_Template_2016%20v1-ks5-outline2" style:family="presentation" style:parent-style-name="SUSE_5f_16x9_5f_Template_5f_2016_25_20v1-ks5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5-outline3" style:display-name="SUSE_16x9_Template_2016%20v1-ks5-outline3" style:family="presentation" style:parent-style-name="SUSE_5f_16x9_5f_Template_5f_2016_25_20v1-ks5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5-outline4" style:display-name="SUSE_16x9_Template_2016%20v1-ks5-outline4" style:family="presentation" style:parent-style-name="SUSE_5f_16x9_5f_Template_5f_2016_25_20v1-ks5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5-outline5" style:display-name="SUSE_16x9_Template_2016%20v1-ks5-outline5" style:family="presentation" style:parent-style-name="SUSE_5f_16x9_5f_Template_5f_2016_25_20v1-ks5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5-outline6" style:display-name="SUSE_16x9_Template_2016%20v1-ks5-outline6" style:family="presentation" style:parent-style-name="SUSE_5f_16x9_5f_Template_5f_2016_25_20v1-ks5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5-outline7" style:display-name="SUSE_16x9_Template_2016%20v1-ks5-outline7" style:family="presentation" style:parent-style-name="SUSE_5f_16x9_5f_Template_5f_2016_25_20v1-ks5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5-outline8" style:display-name="SUSE_16x9_Template_2016%20v1-ks5-outline8" style:family="presentation" style:parent-style-name="SUSE_5f_16x9_5f_Template_5f_2016_25_20v1-ks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SE_5f_16x9_5f_Template_5f_2016_25_20v1-ks5-outline9" style:display-name="SUSE_16x9_Template_2016%20v1-ks5-outline9" style:family="presentation" style:parent-style-name="SUSE_5f_16x9_5f_Template_5f_2016_25_20v1-ks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SE_5f_16x9_5f_Template_5f_2016_25_20v1-ks5-subtitle" style:display-name="SUSE_16x9_Template_2016%20v1-ks5-subtitle" style:family="presentation">
      <style:graphic-properties draw:stroke="none" draw:fill="none" draw:textarea-vertical-align="middle">
        <text:list-style style:name="SUSE_5f_16x9_5f_Template_5f_2016_25_20v1-ks5-subtitle" style:display-name="SUSE_16x9_Template_2016%20v1-ks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5-title" style:display-name="SUSE_16x9_Template_2016%20v1-ks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 fo:wrap-option="wrap">
        <text:list-style style:name="SUSE_5f_16x9_5f_Template_5f_2016_25_20v1-ks5-title" style:display-name="SUSE_16x9_Template_2016%20v1-ks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2a49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Mangal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6-background" style:display-name="SUSE_16x9_Template_2016%20v1-ks6-background" style:family="presentation">
      <style:graphic-properties draw:stroke="none" draw:fill="none"/>
      <style:text-properties style:letter-kerning="true"/>
    </style:style>
    <style:style style:name="SUSE_5f_16x9_5f_Template_5f_2016_25_20v1-ks6-backgroundobjects" style:display-name="SUSE_16x9_Template_2016%20v1-ks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6-notes" style:display-name="SUSE_16x9_Template_2016%20v1-ks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outline1" style:display-name="SUSE_16x9_Template_2016%20v1-ks6-outline1" style:family="presentation">
      <style:graphic-properties draw:stroke="none" draw:fill="none" draw:auto-grow-height="false">
        <text:list-style style:name="SUSE_5f_16x9_5f_Template_5f_2016_25_20v1-ks6-outline1" style:display-name="SUSE_16x9_Template_2016%20v1-ks6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outline2" style:display-name="SUSE_16x9_Template_2016%20v1-ks6-outline2" style:family="presentation" style:parent-style-name="SUSE_5f_16x9_5f_Template_5f_2016_25_20v1-ks6-outline1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6-outline3" style:display-name="SUSE_16x9_Template_2016%20v1-ks6-outline3" style:family="presentation" style:parent-style-name="SUSE_5f_16x9_5f_Template_5f_2016_25_20v1-ks6-outline2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6-outline4" style:display-name="SUSE_16x9_Template_2016%20v1-ks6-outline4" style:family="presentation" style:parent-style-name="SUSE_5f_16x9_5f_Template_5f_2016_25_20v1-ks6-outline3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6-outline5" style:display-name="SUSE_16x9_Template_2016%20v1-ks6-outline5" style:family="presentation" style:parent-style-name="SUSE_5f_16x9_5f_Template_5f_2016_25_20v1-ks6-outline4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6-outline6" style:display-name="SUSE_16x9_Template_2016%20v1-ks6-outline6" style:family="presentation" style:parent-style-name="SUSE_5f_16x9_5f_Template_5f_2016_25_20v1-ks6-outline5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6-outline7" style:display-name="SUSE_16x9_Template_2016%20v1-ks6-outline7" style:family="presentation" style:parent-style-name="SUSE_5f_16x9_5f_Template_5f_2016_25_20v1-ks6-outline6">
      <style:paragraph-properties fo:margin-left="0cm" fo:margin-right="0cm" fo:margin-top="0cm" fo:margin-bottom="0cm" fo:text-indent="0cm"/>
      <style:text-properties fo:font-size="6pt" style:font-size-asian="6pt" style:font-size-complex="6pt"/>
    </style:style>
    <style:style style:name="SUSE_5f_16x9_5f_Template_5f_2016_25_20v1-ks6-outline8" style:display-name="SUSE_16x9_Template_2016%20v1-ks6-outline8" style:family="presentation" style:parent-style-name="SUSE_5f_16x9_5f_Template_5f_2016_25_20v1-ks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SE_5f_16x9_5f_Template_5f_2016_25_20v1-ks6-outline9" style:display-name="SUSE_16x9_Template_2016%20v1-ks6-outline9" style:family="presentation" style:parent-style-name="SUSE_5f_16x9_5f_Template_5f_2016_25_20v1-ks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USE_5f_16x9_5f_Template_5f_2016_25_20v1-ks6-subtitle" style:display-name="SUSE_16x9_Template_2016%20v1-ks6-subtitle" style:family="presentation">
      <style:graphic-properties draw:stroke="none" draw:fill="none" draw:textarea-vertical-align="middle">
        <text:list-style style:name="SUSE_5f_16x9_5f_Template_5f_2016_25_20v1-ks6-subtitle" style:display-name="SUSE_16x9_Template_2016%20v1-ks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6-title" style:display-name="SUSE_16x9_Template_2016%20v1-ks6-title" style:family="presentation">
      <style:graphic-properties draw:stroke="none" draw:fill="none" draw:textarea-vertical-align="middle">
        <text:list-style style:name="SUSE_5f_16x9_5f_Template_5f_2016_25_20v1-ks6-title" style:display-name="SUSE_16x9_Template_2016%20v1-ks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6pt" style:font-style-asian="normal" style:font-weight-asian="normal" style:font-name-complex="Mang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background" style:display-name="SUSE_16x9_Template_2016%20v1-ks7-background" style:family="presentation">
      <style:graphic-properties draw:stroke="none" draw:fill="none"/>
      <style:text-properties style:letter-kerning="true"/>
    </style:style>
    <style:style style:name="SUSE_5f_16x9_5f_Template_5f_2016_25_20v1-ks7-backgroundobjects" style:display-name="SUSE_16x9_Template_2016%20v1-ks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SE_5f_16x9_5f_Template_5f_2016_25_20v1-ks7-notes" style:display-name="SUSE_16x9_Template_2016%20v1-ks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outline1" style:display-name="SUSE_16x9_Template_2016%20v1-ks7-outline1" style:family="presentation">
      <style:graphic-properties draw:stroke="none" draw:fill="none" draw:textarea-horizontal-align="left" draw:auto-grow-height="false" draw:fit-to-size="false" style:shrink-to-fit="false" fo:padding-top="0.127cm" fo:padding-bottom="0.127cm" fo:padding-left="0.254cm" fo:padding-right="0.254cm">
        <text:list-style style:name="SUSE_5f_16x9_5f_Template_5f_2016_25_20v1-ks7-outline1" style:display-name="SUSE_16x9_Template_2016%20v1-ks7-outline1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•">
            <style:list-level-properties text:min-label-width="0.508cm"/>
            <style:text-properties fo:font-family="StarSymbol" style:font-charset="x-symbol" fo:color="#ffffff" fo:font-size="100%"/>
          </text:list-level-style-bullet>
          <text:list-level-style-bullet text:level="3" text:bullet-char="–">
            <style:list-level-properties text:space-before="0.508cm" text:min-label-width="0.508cm"/>
            <style:text-properties fo:font-family="'Liberation Sans'" style:font-style-name="Regular" style:font-family-generic="swiss" fo:color="#ffffff" fo:font-size="100%"/>
          </text:list-level-style-bullet>
          <text:list-level-style-bullet text:level="4" text:bullet-char="•">
            <style:list-level-properties text:space-before="1.016cm" text:min-label-width="0.381cm"/>
            <style:text-properties fo:font-family="StarSymbol" style:font-charset="x-symbol" fo:color="#ffffff" fo:font-size="100%"/>
          </text:list-level-style-bullet>
          <text:list-level-style-bullet text:level="5" text:bullet-char="•">
            <style:list-level-properties text:space-before="1.524cm" text:min-label-width="0.381cm"/>
            <style:text-properties fo:font-family="StarSymbol" style:font-charset="x-symbol" fo:color="#ffffff" fo:font-size="100%"/>
          </text:list-level-style-bullet>
          <text:list-level-style-bullet text:level="6" text:bullet-char="•">
            <style:list-level-properties text:space-before="2.032cm" text:min-label-width="0.381cm"/>
            <style:text-properties fo:font-family="StarSymbol" style:font-charset="x-symbol" fo:color="#ffffff" fo:font-size="100%"/>
          </text:list-level-style-bullet>
          <text:list-level-style-bullet text:level="7" text:bullet-char="•">
            <style:list-level-properties text:space-before="2.54cm" text:min-label-width="0.381cm"/>
            <style:text-properties fo:font-family="StarSymbol" style:font-charset="x-symbol" fo:color="#ffffff" fo:font-size="100%"/>
          </text:list-level-style-bullet>
          <text:list-level-style-bullet text:level="8" text:bullet-char="•">
            <style:list-level-properties text:space-before="3.048cm" text:min-label-width="0.381cm"/>
            <style:text-properties fo:font-family="StarSymbol" style:font-charset="x-symbol" fo:color="#ffffff" fo:font-size="100%"/>
          </text:list-level-style-bullet>
          <text:list-level-style-bullet text:level="9" text:bullet-char="•">
            <style:list-level-properties text:space-before="3.556cm" text:min-label-width="0.381cm"/>
            <style:text-properties fo:font-family="StarSymbol" style:font-charset="x-symbol" fo:color="#ffffff" fo:font-size="100%"/>
          </text:list-level-style-bullet>
          <text:list-level-style-bullet text:level="10" text:bullet-char="•">
            <style:list-level-properties text:space-before="4.064cm" text:min-label-width="0.381cm"/>
            <style:text-properties fo:font-family="StarSymbol" style:font-charset="x-symbol" fo:color="#ffffff" fo:font-size="100%"/>
          </text:list-level-style-bullet>
        </text:list-style>
      </style:graphic-properties>
      <style:paragraph-properties fo:margin-left="0cm" fo:margin-right="0cm" fo:margin-top="0cm" fo:margin-bottom="0.113cm" fo:text-align="start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USE_5f_16x9_5f_Template_5f_2016_25_20v1-ks7-outline2" style:display-name="SUSE_16x9_Template_2016%20v1-ks7-outline2" style:family="presentation" style:parent-style-name="SUSE_5f_16x9_5f_Template_5f_2016_25_20v1-ks7-outline1">
      <style:paragraph-properties fo:margin-left="0cm" fo:margin-right="0cm" fo:margin-top="0cm" fo:margin-bottom="0.113cm" fo:text-indent="0cm"/>
      <style:text-properties fo:font-size="18pt" fo:font-weight="normal" style:font-size-asian="18pt" style:font-weight-asian="normal" style:font-size-complex="18pt" style:font-weight-complex="normal"/>
    </style:style>
    <style:style style:name="SUSE_5f_16x9_5f_Template_5f_2016_25_20v1-ks7-outline3" style:display-name="SUSE_16x9_Template_2016%20v1-ks7-outline3" style:family="presentation" style:parent-style-name="SUSE_5f_16x9_5f_Template_5f_2016_25_20v1-ks7-outline2">
      <style:paragraph-properties fo:margin-left="0cm" fo:margin-right="0cm" fo:margin-top="0cm" fo:margin-bottom="0.113cm" fo:text-indent="0cm"/>
      <style:text-properties fo:font-size="16pt" fo:font-weight="normal" style:font-size-asian="16pt" style:font-weight-asian="normal" style:font-size-complex="16pt" style:font-weight-complex="normal"/>
    </style:style>
    <style:style style:name="SUSE_5f_16x9_5f_Template_5f_2016_25_20v1-ks7-outline4" style:display-name="SUSE_16x9_Template_2016%20v1-ks7-outline4" style:family="presentation" style:parent-style-name="SUSE_5f_16x9_5f_Template_5f_2016_25_20v1-ks7-outline3">
      <style:paragraph-properties fo:margin-left="0cm" fo:margin-right="0cm" fo:margin-top="0cm" fo:margin-bottom="0.113cm" fo:text-indent="0cm"/>
      <style:text-properties fo:font-size="14pt" fo:font-weight="normal" style:font-size-asian="14pt" style:font-weight-asian="normal" style:font-size-complex="14pt" style:font-weight-complex="normal"/>
    </style:style>
    <style:style style:name="SUSE_5f_16x9_5f_Template_5f_2016_25_20v1-ks7-outline5" style:display-name="SUSE_16x9_Template_2016%20v1-ks7-outline5" style:family="presentation" style:parent-style-name="SUSE_5f_16x9_5f_Template_5f_2016_25_20v1-ks7-outline4">
      <style:paragraph-properties fo:margin-left="0cm" fo:margin-right="0cm" fo:margin-top="0cm" fo:margin-bottom="0.113cm" fo:text-indent="0cm"/>
      <style:text-properties fo:font-size="13pt" fo:font-weight="normal" style:font-size-asian="13pt" style:font-weight-asian="normal" style:font-size-complex="13pt" style:font-weight-complex="normal"/>
    </style:style>
    <style:style style:name="SUSE_5f_16x9_5f_Template_5f_2016_25_20v1-ks7-outline6" style:display-name="SUSE_16x9_Template_2016%20v1-ks7-outline6" style:family="presentation" style:parent-style-name="SUSE_5f_16x9_5f_Template_5f_2016_25_20v1-ks7-outline5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_25_20v1-ks7-outline7" style:display-name="SUSE_16x9_Template_2016%20v1-ks7-outline7" style:family="presentation" style:parent-style-name="SUSE_5f_16x9_5f_Template_5f_2016_25_20v1-ks7-outline6">
      <style:paragraph-properties fo:margin-left="0cm" fo:margin-right="0cm" fo:margin-top="0cm" fo:margin-bottom="0.113cm" fo:text-indent="0cm"/>
      <style:text-properties fo:font-size="12pt" fo:font-weight="normal" style:font-size-asian="12pt" style:font-weight-asian="normal" style:font-size-complex="12pt" style:font-weight-complex="normal"/>
    </style:style>
    <style:style style:name="SUSE_5f_16x9_5f_Template_5f_2016_25_20v1-ks7-outline8" style:display-name="SUSE_16x9_Template_2016%20v1-ks7-outline8" style:family="presentation" style:parent-style-name="SUSE_5f_16x9_5f_Template_5f_2016_25_20v1-ks7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_25_20v1-ks7-outline9" style:display-name="SUSE_16x9_Template_2016%20v1-ks7-outline9" style:family="presentation" style:parent-style-name="SUSE_5f_16x9_5f_Template_5f_2016_25_20v1-ks7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SE_5f_16x9_5f_Template_5f_2016_25_20v1-ks7-subtitle" style:display-name="SUSE_16x9_Template_2016%20v1-ks7-subtitle" style:family="presentation">
      <style:graphic-properties draw:stroke="none" draw:fill="none" draw:textarea-vertical-align="middle">
        <text:list-style style:name="SUSE_5f_16x9_5f_Template_5f_2016_25_20v1-ks7-subtitle" style:display-name="SUSE_16x9_Template_2016%20v1-ks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SE_5f_16x9_5f_Template_5f_2016_25_20v1-ks7-title" style:display-name="SUSE_16x9_Template_2016%20v1-ks7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SUSE_5f_16x9_5f_Template_5f_2016_25_20v1-ks7-title" style:display-name="SUSE_16x9_Template_2016%20v1-ks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SE_5f_16x9_5f_Template_5f_2016_25_20v1-ks-backgroundobjects">
      <style:graphic-properties draw:stroke="none" draw:fill="none" draw:fill-color="#ffffff" draw:auto-grow-height="false" fo:min-height="1.397cm"/>
    </style:style>
    <style:style style:name="Mpr2" style:family="presentation" style:parent-style-name="SUSE_5f_16x9_5f_Template_5f_2016_25_20v1-ks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SUSE_5f_16x9_5f_Template_5f_2016_25_20v1-ks1-outline1">
      <style:graphic-properties fo:min-height="10.285cm"/>
    </style:style>
    <style:style style:name="Mpr4" style:family="presentation" style:parent-style-name="SUSE_5f_16x9_5f_Template_5f_2016_25_20v1-ks1-backgroundobjects">
      <style:graphic-properties draw:stroke="none" draw:fill="none" draw:fill-color="#ffffff" draw:auto-grow-height="false" fo:min-height="1.086cm"/>
    </style:style>
    <style:style style:name="Mpr5" style:family="presentation" style:parent-style-name="SUSE_5f_16x9_5f_Template_5f_2016_25_20v1-ks1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6" style:family="presentation" style:parent-style-name="SUSE_5f_16x9_5f_Template_5f_2016_25_20v1-ks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USE_5f_16x9_5f_Template_5f_2016_25_20v1-ks1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USE_5f_16x9_5f_Template_5f_2016_25_20v1-ks2-outline1">
      <style:graphic-properties fo:min-height="1.903cm"/>
    </style:style>
    <style:style style:name="Mpr9" style:family="presentation" style:parent-style-name="SUSE_5f_16x9_5f_Template_5f_2016_25_20v1-ks2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0" style:family="presentation" style:parent-style-name="SUSE_5f_16x9_5f_Template_5f_2016_25_20v1-ks2-backgroundobjects">
      <style:graphic-properties draw:stroke="none" draw:fill="none" draw:fill-color="#ffffff" draw:auto-grow-height="false" fo:min-height="1.086cm"/>
    </style:style>
    <style:style style:name="Mpr11" style:family="presentation" style:parent-style-name="SUSE_5f_16x9_5f_Template_5f_2016_25_20v1-ks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USE_5f_16x9_5f_Template_5f_2016_25_20v1-ks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USE_5f_16x9_5f_Template_5f_2016_25_20v1-ks3-backgroundobjects">
      <style:graphic-properties draw:stroke="dash" draw:stroke-dash="Fine_20_Dashed" svg:stroke-color="#0d2c40" draw:fill-color="#02d35f" draw:textarea-vertical-align="middle" draw:auto-grow-height="false" fo:min-height="0.432cm" fo:min-width="0.432cm"/>
    </style:style>
    <style:style style:name="Mpr14" style:family="presentation" style:parent-style-name="SUSE_5f_16x9_5f_Template_5f_2016_25_20v1-ks3-backgroundobjects">
      <style:graphic-properties draw:stroke="none" draw:fill="none" draw:fill-color="#ffffff" draw:auto-grow-height="false" fo:min-height="1.086cm"/>
    </style:style>
    <style:style style:name="Mpr15" style:family="presentation" style:parent-style-name="SUSE_5f_16x9_5f_Template_5f_2016_25_20v1-ks3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USE_5f_16x9_5f_Template_5f_2016_25_20v1-ks3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SUSE_5f_16x9_5f_Template_5f_2016_25_20v1-ks4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18" style:family="presentation" style:parent-style-name="SUSE_5f_16x9_5f_Template_5f_2016_25_20v1-ks4-backgroundobjects">
      <style:graphic-properties draw:stroke="none" draw:fill="none" draw:fill-color="#ffffff" draw:auto-grow-height="false" fo:min-height="1.086cm"/>
    </style:style>
    <style:style style:name="Mpr19" style:family="presentation" style:parent-style-name="SUSE_5f_16x9_5f_Template_5f_2016_25_20v1-ks4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USE_5f_16x9_5f_Template_5f_2016_25_20v1-ks4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SUSE_5f_16x9_5f_Template_5f_2016_25_20v1-ks5-backgroundobjects">
      <style:graphic-properties draw:stroke="dash" draw:stroke-dash="Fine_20_Dashed" svg:stroke-color="#0d2c40" draw:fill-color="#ffffff" draw:textarea-vertical-align="middle" draw:auto-grow-height="false" fo:min-height="0.432cm" fo:min-width="0.432cm"/>
    </style:style>
    <style:style style:name="Mpr22" style:family="presentation" style:parent-style-name="SUSE_5f_16x9_5f_Template_5f_2016_25_20v1-ks5-backgroundobjects">
      <style:graphic-properties draw:stroke="none" draw:fill="none" draw:fill-color="#ffffff" draw:auto-grow-height="false" fo:min-height="1.086cm"/>
    </style:style>
    <style:style style:name="Mpr23" style:family="presentation" style:parent-style-name="SUSE_5f_16x9_5f_Template_5f_2016_25_20v1-ks5-backgroundobjects">
      <style:graphic-properties draw:stroke="none" draw:fill="none" draw:fill-color="#ffffff" draw:auto-grow-height="false" fo:min-height="1.397cm"/>
    </style:style>
    <style:style style:name="Mpr24" style:family="presentation" style:parent-style-name="SUSE_5f_16x9_5f_Template_5f_2016_25_20v1-ks5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SUSE_5f_16x9_5f_Template_5f_2016_25_20v1-ks6-backgroundobjects">
      <style:graphic-properties draw:stroke="none" draw:fill="none" draw:fill-color="#ffffff" draw:auto-grow-height="false" fo:min-height="1.397cm"/>
    </style:style>
    <style:style style:name="Mpr26" style:family="presentation" style:parent-style-name="SUSE_5f_16x9_5f_Template_5f_2016_25_20v1-ks6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SUSE_5f_16x9_5f_Template_5f_2016_25_20v1-ks7-backgroundobjects">
      <style:graphic-properties draw:stroke="none" draw:fill-color="#0d2c40" draw:textarea-vertical-align="middle" draw:auto-grow-height="false" fo:min-height="15.75cm" fo:min-width="28cm"/>
    </style:style>
    <style:style style:name="Mpr28" style:family="presentation" style:parent-style-name="SUSE_5f_16x9_5f_Template_5f_2016_25_20v1-ks7-outline1">
      <style:graphic-properties fo:min-height="11.555cm"/>
    </style:style>
    <style:style style:name="Mpr29" style:family="presentation" style:parent-style-name="SUSE_5f_16x9_5f_Template_5f_2016_25_20v1-ks7-backgroundobjects">
      <style:graphic-properties draw:stroke="none" draw:fill="none" draw:fill-color="#ffffff" draw:auto-grow-height="false" fo:min-height="1.397cm"/>
    </style:style>
    <style:style style:name="Mpr30" style:family="presentation" style:parent-style-name="SUSE_5f_16x9_5f_Template_5f_2016_25_20v1-ks7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color="#0d2c40" style:font-name="Liberation Sans1" fo:font-size="9pt" style:font-size-asian="14pt" style:font-size-complex="14pt"/>
    </style:style>
    <style:style style:name="MP8" style:family="paragraph">
      <loext:graphic-properties draw:fill="none" draw:fill-color="#ffffff"/>
      <style:text-properties fo:color="#0d2c40" style:font-name="Liberation Sans1" fo:font-size="9pt" style:font-size-asian="14pt" style:font-size-complex="14pt"/>
    </style:style>
    <style:style style:name="MP9" style:family="paragraph">
      <style:paragraph-properties fo:text-align="center"/>
      <style:text-properties fo:color="#0d2c40" style:font-name="Liberation Sans1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0d2c40" style:font-name="Liberation Sans1" fo:font-size="9pt" style:font-size-asian="14pt" style:font-size-complex="14pt"/>
    </style:style>
    <style:style style:name="MP11" style:family="paragraph">
      <loext:graphic-properties draw:fill-color="#02d35f"/>
      <style:paragraph-properties fo:text-align="center"/>
    </style:style>
    <style:style style:name="MP12" style:family="paragraph">
      <style:paragraph-properties fo:text-align="center"/>
      <style:text-properties fo:color="#ffffff" style:font-name="Liberation Sans1" fo:font-size="9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color="#ffffff" style:font-name="Liberation Sans1" fo:font-size="9pt" style:font-size-asian="14pt" style:font-size-complex="14pt"/>
    </style:style>
    <style:style style:name="MP14" style:family="paragraph">
      <loext:graphic-properties draw:fill-color="#ffffff"/>
      <style:paragraph-properties fo:text-align="center"/>
    </style:style>
    <style:style style:name="MP15" style:family="paragraph">
      <style:paragraph-properties fo:text-align="center"/>
      <style:text-properties fo:font-size="9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9pt" style:font-size-asian="14pt" style:font-size-complex="14pt"/>
    </style:style>
    <style:style style:name="MP17" style:family="paragraph">
      <style:paragraph-properties fo:text-align="center"/>
      <style:text-properties fo:color="#ffffff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9" style:family="paragraph">
      <style:paragraph-properties fo:text-align="center"/>
      <style:text-properties style:font-name="Liberation Sans1"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center"/>
      <style:text-properties style:font-name="Liberation Sans1" fo:font-size="9pt" style:font-size-asian="14pt" style:font-size-complex="14pt"/>
    </style:style>
    <style:style style:name="MP21" style:family="paragraph">
      <loext:graphic-properties draw:fill-color="#0d2c4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d2c40" style:font-name="Liberation Sans1" fo:font-size="9pt" style:font-size-asian="14pt" style:font-size-complex="14pt"/>
    </style:style>
    <style:style style:name="MT3" style:family="text">
      <style:text-properties fo:color="#ffffff" style:font-name="Liberation Sans1" fo:font-size="9pt" style:font-size-asian="14pt" style:font-size-complex="14pt"/>
    </style:style>
    <style:style style:name="MT4" style:family="text">
      <style:text-properties fo:color="#02d35f" style:font-name="Liberation Sans1" fo:font-size="9pt" style:font-size-asian="14pt" style:font-size-complex="14pt"/>
    </style:style>
    <style:style style:name="MT5" style:family="text">
      <style:text-properties fo:color="#ffffff" style:font-name="Liberation Sans1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style:use-window-font-color="true" fo:font-size="100%"/>
      </text:list-level-style-bullet>
      <text:list-level-style-bullet text:level="3" text:bullet-char="–">
        <style:list-level-properties text:space-before="0.508cm" text:min-label-width="0.635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2.032cm" text:min-label-width="0.254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2.54cm" text:min-label-width="0.254cm"/>
        <style:text-properties fo:font-family="StarSymbol" style:font-charset="x-symbol" style:use-window-font-color="true" fo:font-size="100%"/>
      </text:list-level-style-bullet>
      <text:list-level-style-bullet text:level="8" text:bullet-char="●">
        <style:list-level-properties text:space-before="3.048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556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4.064cm" text:min-label-width="0.254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min-label-width="0.508cm"/>
        <style:text-properties fo:font-family="StarSymbol" style:font-charset="x-symbol" fo:color="#ffffff" fo:font-size="100%"/>
      </text:list-level-style-bullet>
      <text:list-level-style-bullet text:level="3" text:bullet-char="–">
        <style:list-level-properties text:space-before="0.508cm" text:min-label-width="0.508cm"/>
        <style:text-properties fo:font-family="'Liberation Sans'" style:font-style-name="Regular" style:font-family-generic="swiss" fo:color="#ffffff" fo:font-size="100%"/>
      </text:list-level-style-bullet>
      <text:list-level-style-bullet text:level="4" text:bullet-char="•">
        <style:list-level-properties text:space-before="1.016cm" text:min-label-width="0.381cm"/>
        <style:text-properties fo:font-family="StarSymbol" style:font-charset="x-symbol" fo:color="#ffffff" fo:font-size="100%"/>
      </text:list-level-style-bullet>
      <text:list-level-style-bullet text:level="5" text:bullet-char="•">
        <style:list-level-properties text:space-before="1.524cm" text:min-label-width="0.381cm"/>
        <style:text-properties fo:font-family="StarSymbol" style:font-charset="x-symbol" fo:color="#ffffff" fo:font-size="100%"/>
      </text:list-level-style-bullet>
      <text:list-level-style-bullet text:level="6" text:bullet-char="•">
        <style:list-level-properties text:space-before="2.032cm" text:min-label-width="0.381cm"/>
        <style:text-properties fo:font-family="StarSymbol" style:font-charset="x-symbol" fo:color="#ffffff" fo:font-size="100%"/>
      </text:list-level-style-bullet>
      <text:list-level-style-bullet text:level="7" text:bullet-char="•">
        <style:list-level-properties text:space-before="2.54cm" text:min-label-width="0.381cm"/>
        <style:text-properties fo:font-family="StarSymbol" style:font-charset="x-symbol" fo:color="#ffffff" fo:font-size="100%"/>
      </text:list-level-style-bullet>
      <text:list-level-style-bullet text:level="8" text:bullet-char="•">
        <style:list-level-properties text:space-before="3.048cm" text:min-label-width="0.381cm"/>
        <style:text-properties fo:font-family="StarSymbol" style:font-charset="x-symbol" fo:color="#ffffff" fo:font-size="100%"/>
      </text:list-level-style-bullet>
      <text:list-level-style-bullet text:level="9" text:bullet-char="•">
        <style:list-level-properties text:space-before="3.556cm" text:min-label-width="0.381cm"/>
        <style:text-properties fo:font-family="StarSymbol" style:font-charset="x-symbol" fo:color="#ffffff" fo:font-size="100%"/>
      </text:list-level-style-bullet>
      <text:list-level-style-bullet text:level="10" text:bullet-char="•">
        <style:list-level-properties text:space-before="4.064cm" text:min-label-width="0.381cm"/>
        <style:text-properties fo:font-family="StarSymbol" style:font-charset="x-symbo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USE_5f_16x9_5f_Template_5f_2016_25_20v1-ks" style:display-name="SUSE_16x9_Template_2016%20v1-ks" style:page-layout-name="PM1" draw:style-name="Mdp1">
      <draw:frame draw:style-name="Mgr3" draw:text-style-name="MP5" draw:layer="backgroundobjects" svg:width="28.016cm" svg:height="15.748cm" svg:x="0.003cm" svg:y="0cm">
        <draw:image xlink:href="Pictures/10000201000005DC0000034B858CCB8DEA644720.png" xlink:type="simple" xlink:show="embed" xlink:actuate="onLoad" loext:mime-type="image/png">
          <text:p/>
        </draw:image>
      </draw:frame>
      <draw:frame presentation:style-name="SUSE_5f_16x9_5f_Template_5f_2016_25_20v1-ks-title" draw:layer="backgroundobjects" svg:width="23.863cm" svg:height="5.46cm" svg:x="2.053cm" svg:y="3.684cm" presentation:class="title" presentation:placeholder="true">
        <draw:text-box/>
      </draw:frame>
      <draw:frame presentation:style-name="SUSE_5f_16x9_5f_Template_5f_2016_25_20v1-ks-outline1" draw:layer="backgroundobjects" svg:width="12.822cm" svg:height="3.721cm" svg:x="2.059cm" svg:y="11.937cm" presentation:class="outline" presentation:placeholder="true">
        <draw:text-box/>
      </draw:frame>
      <draw:frame draw:style-name="Mgr3" draw:text-style-name="MP6" draw:layer="backgroundobjects" svg:width="2.921cm" svg:height="1.691cm" svg:x="2.448cm" svg:y="1.586cm">
        <draw:image xlink:href="Pictures/10000201000005DF000003667A2B4418089CF6C8.png" xlink:type="simple" xlink:show="embed" xlink:actuate="onLoad" loext:mime-type="image/png">
          <text:p/>
        </draw:image>
      </draw:frame>
      <presentation:notes style:page-layout-name="PM0">
        <draw:page-thumbnail presentation:style-name="SUSE_5f_16x9_5f_Template_5f_2016_25_20v1-ks-title" draw:layer="backgroundobjects" svg:width="13.968cm" svg:height="10.476cm" svg:x="3.81cm" svg:y="2.123cm" presentation:class="page"/>
        <draw:frame presentation:style-name="SUSE_5f_16x9_5f_Template_5f_2016_25_20v1-ks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1" style:display-name="SUSE_16x9_Template_2016%20v1-ks1" style:page-layout-name="PM1" draw:style-name="Mdp1">
      <office:forms form:automatic-focus="false" form:apply-design-mode="false"/>
      <draw:frame presentation:style-name="SUSE_5f_16x9_5f_Template_5f_2016_25_20v1-ks1-title" draw:layer="backgroundobjects" svg:width="23.863cm" svg:height="2.629cm" svg:x="2.053cm" svg:y="0.627cm" presentation:class="title" presentation:placeholder="true">
        <draw:text-box/>
      </draw:frame>
      <draw:frame presentation:style-name="Mpr3" draw:layer="backgroundobjects" svg:width="23.863cm" svg:height="10.285cm" svg:x="2.053cm" svg:y="3.68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5.869cm" svg:height="0.384cm" svg:x="2.053cm" svg:y="14.601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0.384cm" svg:x="9.562cm" svg:y="14.601cm" presentation:class="footer">
        <draw:text-box>
          <text:p text:style-name="MP9"><text:span text:style-name="MT2"><presentation:footer/></text:span></text:p>
        </draw:text-box>
      </draw:frame>
      <draw:frame draw:style-name="Mgr3" draw:text-style-name="MP6" draw:layer="backgroundobjects" svg:width="1.27cm" svg:height="15.765cm" svg:x="0cm" svg:y="0cm">
        <draw:image xlink:href="Pictures/10000201000000440000034BFD6D9580493665DC.png" xlink:type="simple" xlink:show="embed" xlink:actuate="onLoad" loext:mime-type="image/png">
          <text:p/>
        </draw:image>
      </draw:frame>
      <draw:custom-shape presentation:style-name="Mpr5" draw:text-style-name="MP11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4" draw:text-style-name="MP13" draw:layer="backgroundobjects" svg:width="0.61cm" svg:height="0.61cm" svg:x="26.799cm" svg:y="14.88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USE_5f_16x9_5f_Template_5f_2016_25_20v1-ks1-title" draw:layer="backgroundobjects" svg:width="0.001cm" svg:height="0.001cm" svg:x="0cm" svg:y="2.123cm" presentation:class="page"/>
        <draw:frame presentation:style-name="SUSE_5f_16x9_5f_Template_5f_2016_25_20v1-ks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2" style:display-name="SUSE_16x9_Template_2016%20v1-ks2" style:page-layout-name="PM1" draw:style-name="Mdp1">
      <draw:frame draw:style-name="Mgr3" draw:text-style-name="MP6" draw:layer="backgroundobjects" svg:width="28.016cm" svg:height="15.748cm" svg:x="0cm" svg:y="0.001cm">
        <draw:image xlink:href="Pictures/10000201000005DC0000034C49F211A01A0B1B4E.png" xlink:type="simple" xlink:show="embed" xlink:actuate="onLoad" loext:mime-type="image/png">
          <text:p/>
        </draw:image>
      </draw:frame>
      <draw:frame presentation:style-name="SUSE_5f_16x9_5f_Template_5f_2016_25_20v1-ks2-title" draw:layer="backgroundobjects" svg:width="23.863cm" svg:height="2.629cm" svg:x="2.053cm" svg:y="6.56cm" presentation:class="title" presentation:placeholder="true">
        <draw:text-box/>
      </draw:frame>
      <draw:frame presentation:style-name="Mpr8" draw:layer="backgroundobjects" svg:width="3.68cm" svg:height="20.808cm" svg:x="2.053cm" svg:y="15.87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9" draw:text-style-name="MP14" draw:layer="backgroundobjects" svg:width="0.61cm" svg:height="0.61cm" svg:x="26.798cm" svg:y="14.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0" draw:text-style-name="MP16" draw:layer="backgroundobjects" svg:width="0.61cm" svg:height="0.61cm" svg:x="26.789cm" svg:y="14.884cm" presentation:class="page-number">
        <draw:text-box>
          <text:p text:style-name="MP15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_25_20v1-ks2-title" draw:layer="backgroundobjects" svg:width="0.001cm" svg:height="0.001cm" svg:x="0cm" svg:y="2.123cm" presentation:class="page"/>
        <draw:frame presentation:style-name="SUSE_5f_16x9_5f_Template_5f_2016_25_20v1-ks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3" style:display-name="SUSE_16x9_Template_2016%20v1-ks3" style:page-layout-name="PM1" draw:style-name="Mdp1">
      <draw:frame draw:style-name="Mgr3" draw:text-style-name="MP6" draw:layer="backgroundobjects" svg:width="28.016cm" svg:height="15.748cm" svg:x="-0.001cm" svg:y="0cm">
        <draw:image xlink:href="Pictures/10000201000005DC0000034BA79686E4A05D5BA0.png" xlink:type="simple" xlink:show="embed" xlink:actuate="onLoad" loext:mime-type="image/png">
          <text:p/>
        </draw:image>
      </draw:frame>
      <draw:custom-shape presentation:style-name="Mpr13" draw:text-style-name="MP11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SUSE_5f_16x9_5f_Template_5f_2016_25_20v1-ks3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3-outline1" draw:layer="backgroundobjects" svg:width="3.681cm" svg:height="1.904cm" svg:x="2.054cm" svg:y="15.876cm" presentation:class="outline" presentation:placeholder="true">
        <draw:text-box/>
      </draw:frame>
      <draw:frame presentation:style-name="Mpr14" draw:text-style-name="MP18" draw:layer="backgroundobjects" svg:width="0.61cm" svg:height="0.61cm" svg:x="26.797cm" svg:y="14.89cm" presentation:class="page-number">
        <draw:text-box>
          <text:p text:style-name="MP17"><text:span text:style-name="MT5"><text:page-number>&lt;number&gt;</text:page-number></text:span></text:p>
        </draw:text-box>
      </draw:frame>
      <presentation:notes style:page-layout-name="PM0">
        <draw:page-thumbnail presentation:style-name="SUSE_5f_16x9_5f_Template_5f_2016_25_20v1-ks3-title" draw:layer="backgroundobjects" svg:width="0.001cm" svg:height="0.001cm" svg:x="0cm" svg:y="2.123cm" presentation:class="page"/>
        <draw:frame presentation:style-name="SUSE_5f_16x9_5f_Template_5f_2016_25_20v1-ks3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4" style:display-name="SUSE_16x9_Template_2016%20v1-ks4" style:page-layout-name="PM1" draw:style-name="Mdp1">
      <draw:frame draw:style-name="Mgr3" draw:text-style-name="MP6" draw:layer="backgroundobjects" svg:width="28.016cm" svg:height="15.748cm" svg:x="0cm" svg:y="0cm">
        <draw:image xlink:href="Pictures/10000201000005DC0000034B858CCB8DEA644720.png" xlink:type="simple" xlink:show="embed" xlink:actuate="onLoad" loext:mime-type="image/png">
          <text:p/>
        </draw:image>
      </draw:frame>
      <draw:frame presentation:style-name="SUSE_5f_16x9_5f_Template_5f_2016_25_20v1-ks4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4-outline1" draw:layer="backgroundobjects" svg:width="3.68cm" svg:height="1.903cm" svg:x="2.054cm" svg:y="16.002cm" presentation:class="outline" presentation:placeholder="true">
        <draw:text-box/>
      </draw:frame>
      <draw:custom-shape presentation:style-name="Mpr17" draw:text-style-name="MP14" draw:layer="backgroundobjects" svg:width="0.61cm" svg:height="0.61cm" svg:x="26.799cm" svg:y="14.74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8" draw:text-style-name="MP20" draw:layer="backgroundobjects" svg:width="0.61cm" svg:height="0.61cm" svg:x="26.797cm" svg:y="14.884cm" presentation:class="page-number">
        <draw:text-box>
          <text:p text:style-name="MP19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_25_20v1-ks4-title" draw:layer="backgroundobjects" svg:width="0.001cm" svg:height="0.001cm" svg:x="0cm" svg:y="2.123cm" presentation:class="page"/>
        <draw:frame presentation:style-name="SUSE_5f_16x9_5f_Template_5f_2016_25_20v1-ks4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5" style:display-name="SUSE_16x9_Template_2016%20v1-ks5" style:page-layout-name="PM1" draw:style-name="Mdp1">
      <draw:frame draw:style-name="Mgr3" draw:text-style-name="MP6" draw:layer="backgroundobjects" svg:width="28.016cm" svg:height="15.748cm" svg:x="-0.001cm" svg:y="0cm">
        <draw:image xlink:href="Pictures/10000201000005DC0000034FCE45E2EABB91E766.png" xlink:type="simple" xlink:show="embed" xlink:actuate="onLoad" loext:mime-type="image/png">
          <text:p/>
        </draw:image>
      </draw:frame>
      <draw:frame presentation:style-name="SUSE_5f_16x9_5f_Template_5f_2016_25_20v1-ks5-title" draw:layer="backgroundobjects" svg:width="23.863cm" svg:height="2.629cm" svg:x="2.054cm" svg:y="6.561cm" presentation:class="title" presentation:placeholder="true">
        <draw:text-box/>
      </draw:frame>
      <draw:frame presentation:style-name="SUSE_5f_16x9_5f_Template_5f_2016_25_20v1-ks5-outline1" draw:layer="backgroundobjects" svg:width="3.426cm" svg:height="1.903cm" svg:x="2.054cm" svg:y="16.131cm" presentation:class="outline" presentation:placeholder="true">
        <draw:text-box/>
      </draw:frame>
      <draw:custom-shape presentation:style-name="Mpr21" draw:text-style-name="MP14" draw:layer="backgroundobjects" svg:width="0.61cm" svg:height="0.61cm" svg:x="26.8cm" svg:y="14.74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2" draw:text-style-name="MP20" draw:layer="backgroundobjects" svg:width="0.61cm" svg:height="0.61cm" svg:x="26.797cm" svg:y="14.884cm" presentation:class="page-number">
        <draw:text-box>
          <text:p text:style-name="MP19"><text:span text:style-name="MT4"><text:page-number>&lt;number&gt;</text:page-number></text:span></text:p>
        </draw:text-box>
      </draw:frame>
      <presentation:notes style:page-layout-name="PM0">
        <draw:page-thumbnail presentation:style-name="SUSE_5f_16x9_5f_Template_5f_2016_25_20v1-ks5-title" draw:layer="backgroundobjects" svg:width="0.001cm" svg:height="0.001cm" svg:x="0cm" svg:y="2.123cm" presentation:class="page"/>
        <draw:frame presentation:style-name="SUSE_5f_16x9_5f_Template_5f_2016_25_20v1-ks5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6" style:display-name="SUSE_16x9_Template_2016%20v1-ks6" style:page-layout-name="PM1" draw:style-name="Mdp1">
      <draw:frame draw:style-name="Mgr3" draw:text-style-name="MP6" draw:layer="backgroundobjects" svg:width="28.016cm" svg:height="15.748cm" svg:x="0cm" svg:y="0cm">
        <draw:image xlink:href="Pictures/10000201000005DC0000034B858CCB8DEA644720.png" xlink:type="simple" xlink:show="embed" xlink:actuate="onLoad" loext:mime-type="image/png">
          <text:p/>
        </draw:image>
      </draw:frame>
      <draw:frame presentation:style-name="SUSE_5f_16x9_5f_Template_5f_2016_25_20v1-ks6-title" draw:layer="backgroundobjects" svg:width="3.28cm" svg:height="0.388cm" svg:x="2.054cm" svg:y="-0.642cm" presentation:class="title" presentation:placeholder="true">
        <draw:text-box/>
      </draw:frame>
      <draw:frame presentation:style-name="SUSE_5f_16x9_5f_Template_5f_2016_25_20v1-ks6-outline1" draw:layer="backgroundobjects" svg:width="3.426cm" svg:height="1.903cm" svg:x="2.054cm" svg:y="16.002cm" presentation:class="outline" presentation:placeholder="true">
        <draw:text-box/>
      </draw:frame>
      <draw:frame draw:style-name="Mgr3" draw:text-style-name="MP6" draw:layer="backgroundobjects" svg:width="6.604cm" svg:height="3.823cm" svg:x="10.698cm" svg:y="5.964cm">
        <draw:image xlink:href="Pictures/10000201000005DF000003667A2B4418089CF6C8.png" xlink:type="simple" xlink:show="embed" xlink:actuate="onLoad" loext:mime-type="image/png">
          <text:p/>
        </draw:image>
      </draw:frame>
      <presentation:notes style:page-layout-name="PM0">
        <draw:page-thumbnail presentation:style-name="SUSE_5f_16x9_5f_Template_5f_2016_25_20v1-ks6-title" draw:layer="backgroundobjects" svg:width="0.001cm" svg:height="0.001cm" svg:x="0cm" svg:y="2.123cm" presentation:class="page"/>
        <draw:frame presentation:style-name="SUSE_5f_16x9_5f_Template_5f_2016_25_20v1-ks6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SE_5f_16x9_5f_Template_5f_2016_25_20v1-ks7" style:display-name="SUSE_16x9_Template_2016%20v1-ks7" style:page-layout-name="PM1" draw:style-name="Mdp1">
      <draw:custom-shape presentation:style-name="Mpr27" draw:text-style-name="MP21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SUSE_5f_16x9_5f_Template_5f_2016_25_20v1-ks7-title" draw:layer="backgroundobjects" svg:width="23.863cm" svg:height="2.63cm" svg:x="2.054cm" svg:y="0.627cm" presentation:class="title" presentation:placeholder="true">
        <draw:text-box/>
      </draw:frame>
      <draw:frame presentation:style-name="Mpr28" draw:layer="backgroundobjects" svg:width="23.863cm" svg:height="11.555cm" svg:x="2.054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USE_5f_16x9_5f_Template_5f_2016_25_20v1-ks7-title" draw:layer="backgroundobjects" svg:width="13.968cm" svg:height="10.476cm" svg:x="3.81cm" svg:y="2.123cm" presentation:class="page"/>
        <draw:frame presentation:style-name="SUSE_5f_16x9_5f_Template_5f_2016_25_20v1-ks7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6T15:03:05.982003339</meta:creation-date>
    <meta:editing-duration>P1DT8H24M45S</meta:editing-duration>
    <meta:editing-cycles>29</meta:editing-cycles>
    <meta:generator>LibreOffice/6.1.3.2$Linux_X86_64 LibreOffice_project/10$Build-2</meta:generator>
    <dc:date>2019-06-05T16:12:15.499222041</dc:date>
    <dc:creator>Noel Power</dc:creator>
    <meta:document-statistic meta:object-count="174"/>
  </office:meta>
</office:document-meta>
</file>