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8.63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5.875cm"/>
    </style:style>
    <style:style style:name="gr8" style:family="graphic" style:parent-style-name="standard">
      <style:graphic-properties draw:stroke="none" draw:fill="none" fo:min-height="2.925cm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731cm" draw:shadow="hidden"/>
    </style:style>
    <style:style style:name="pr3" style:family="presentation" style:parent-style-name="Default-title">
      <style:graphic-properties draw:fill-color="#ffffff" draw:auto-grow-height="true" fo:min-height="3.508cm"/>
    </style:style>
    <style:style style:name="pr4" style:family="presentation" style:parent-style-name="Default-outline1">
      <style:graphic-properties draw:fill-color="#ffffff" fo:min-height="12.976cm"/>
    </style:style>
    <style:style style:name="pr5" style:family="presentation" style:parent-style-name="Default-notes">
      <style:graphic-properties draw:fill-color="#ffffff" fo:min-height="10.48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8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fill-color="#ffffff" fo:min-height="3.257cm"/>
    </style:style>
    <style:style style:name="pr9" style:family="presentation" style:parent-style-name="lyt-cool-title">
      <style:graphic-properties draw:fill-color="#ffffff" fo:min-height="3.257cm"/>
    </style:style>
    <style:style style:name="pr10" style:family="presentation" style:parent-style-name="lyt-cool-outline1">
      <style:graphic-properties draw:fill-color="#ffffff" fo:min-height="12.98cm"/>
    </style:style>
    <style:style style:name="pr11" style:family="presentation" style:parent-style-name="lyt-cool-notes">
      <style:graphic-properties draw:fill-color="#ffffff" fo:min-height="10.484cm"/>
    </style:style>
    <style:style style:name="pr12" style:family="presentation" style:parent-style-name="lyt-cool-title">
      <style:graphic-properties draw:fill-color="#ffffff" draw:auto-grow-height="true" fo:min-height="3.508cm"/>
    </style:style>
    <style:style style:name="pr13" style:family="presentation" style:parent-style-name="lyt-cool-outline1">
      <style:graphic-properties draw:fill-color="#ffffff" draw:auto-grow-height="true" fo:min-height="13.231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8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17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8%" fo:text-align="center" text:enable-numbering="false" fo:text-indent="0cm" style:line-break="strict"/>
    </style:style>
    <style:style style:name="P4" style:family="paragraph">
      <style:paragraph-properties fo:margin-left="0cm" fo:margin-right="0cm" fo:line-height="97%" fo:text-align="center" text:enable-numbering="false" fo:text-indent="0cm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1.199cm" fo:margin-right="0cm" fo:line-height="98%" text:enable-numbering="true" fo:text-indent="-0.9cm" style:line-break="strict"/>
    </style:style>
    <style:style style:name="P10" style:family="paragraph">
      <style:paragraph-properties fo:margin-left="3.598cm" fo:margin-right="0cm" text:enable-numbering="true" fo:text-indent="-0.6cm"/>
    </style:style>
    <style:style style:name="P11" style:family="paragraph">
      <style:paragraph-properties fo:margin-left="1.199cm" fo:margin-right="0cm" text:enable-numbering="true" fo:text-indent="-0.9cm"/>
    </style:style>
    <style:style style:name="P12" style:family="paragraph">
      <style:paragraph-properties fo:margin-left="1.199cm" fo:margin-right="0cm" fo:text-indent="-0.9cm" style:writing-mode="lr-tb"/>
    </style:style>
    <style:style style:name="P13" style:family="paragraph">
      <style:paragraph-properties fo:margin-left="3.598cm" fo:margin-right="0cm" fo:line-height="97%" text:enable-numbering="true" fo:text-indent="-0.6cm" style:line-break="strict"/>
    </style:style>
    <style:style style:name="P14" style:family="paragraph">
      <style:paragraph-properties fo:margin-left="1.199cm" fo:margin-right="0cm" fo:line-height="97%" text:enable-numbering="true" fo:text-indent="-0.9cm" style:line-break="strict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3.6cm" fo:margin-right="0cm" text:enable-numbering="true" fo:text-indent="-0.6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2.398cm" fo:margin-right="0cm" fo:line-height="97%" text:enable-numbering="true" fo:text-indent="-0.798cm" style:line-break="strict"/>
    </style:style>
    <style:style style:name="P21" style:family="paragraph">
      <style:paragraph-properties fo:margin-left="1.199cm" fo:margin-right="0cm" fo:line-height="98%" text:enable-numbering="true" fo:text-indent="-0.9cm" style:line-break="strict" style:writing-mode="lr-tb"/>
    </style:style>
    <style:style style:name="P22" style:family="paragraph">
      <style:paragraph-properties fo:margin-left="0cm" fo:margin-right="0cm" fo:line-height="94%" text:enable-numbering="false" fo:text-indent="0cm" style:line-break="strict"/>
    </style:style>
    <style:style style:name="P23" style:family="paragraph">
      <style:paragraph-properties fo:margin-left="0cm" fo:margin-right="0cm" fo:text-indent="0cm"/>
      <style:text-properties fo:font-size="9pt"/>
    </style:style>
    <style:style style:name="P24" style:family="paragraph">
      <style:paragraph-properties fo:margin-left="0cm" fo:margin-right="0cm" fo:text-indent="0cm"/>
      <style:text-properties fo:font-family="'Courier New'" style:font-family-generic="modern" style:font-pitch="fixed" fo:font-size="9pt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1.199cm" fo:margin-right="0cm" fo:line-height="98%" text:enable-numbering="false" fo:text-indent="-0.9cm" style:line-break="strict"/>
    </style:style>
    <style:style style:name="T1" style:family="text">
      <style:text-properties fo:language="en" fo:country="GB"/>
    </style:style>
    <style:style style:name="T2" style:family="text">
      <style:text-properties fo:font-size="36pt" fo:language="en" fo:country="GB" style:font-size-asian="36pt" style:font-size-complex="36pt"/>
    </style:style>
    <style:style style:name="T3" style:family="text">
      <style:text-properties fo:color="#000000" fo:font-size="28pt" fo:language="en" fo:country="GB" style:font-size-asian="28pt" style:font-size-complex="28pt"/>
    </style:style>
    <style:style style:name="T4" style:family="text">
      <style:text-properties fo:color="#000000" fo:font-family="'Courier New'" style:font-family-generic="modern" style:font-pitch="fixed" fo:language="en" fo:country="GB" fo:font-weight="bold" style:font-weight-asian="bold" style:font-weight-complex="bold"/>
    </style:style>
    <style:style style:name="T5" style:family="text">
      <style:text-properties fo:color="#000000" fo:font-family="'Courier New'" style:font-family-generic="modern" style:font-pitch="fixed" fo:language="en" fo:country="GB"/>
    </style:style>
    <style:style style:name="T6" style:family="text">
      <style:text-properties fo:font-family="'Courier New'" style:font-family-generic="modern" style:font-pitch="fixed" fo:font-size="9pt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8pt" fo:language="en" fo:country="GB" style:font-size-asian="18pt" style:font-size-complex="18pt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Clustered Samba</text:span><text:span text:style-name="T1"><text:line-break/></text:span><text:span text:style-name="T2">Not just a hack any more</text:span></text:p>
          </draw:text-box>
        </draw:frame>
        <draw:custom-shape draw:style-name="gr1" draw:text-style-name="P5" draw:layer="layout" svg:width="13.97cm" svg:height="2.544cm" svg:x="7.62cm" svg:y="13.97cm">
          <text:p text:style-name="P3"><text:span text:style-name="T3">Andrew Tridgell &amp; </text:span></text:p>
          <text:p text:style-name="P3"><text:span text:style-name="T3">Ronnie Sahlberg</text:span></text:p>
          <text:p text:style-name="P4"><text:span text:style-name="T3">Samba Tea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094cm" svg:height="9.671cm" svg:x="3.748cm" svg:y="2.681cm" draw:page-number="1"/>
          <draw:frame presentation:style-name="pr2" draw:text-style-name="P6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3.91cm" svg:height="3.508cm" svg:x="2.059cm" svg:y="1.543cm" presentation:class="title">
          <draw:text-box>
            <text:p text:style-name="P6">At SambaXP last year ....</text:p>
          </draw:text-box>
        </draw:frame>
        <draw:frame presentation:style-name="pr4" draw:text-style-name="P7" draw:layer="layout" svg:width="23.91cm" svg:height="12.976cm" svg:x="2.059cm" svg:y="5.837cm" presentation:class="outline">
          <draw:text-box>
            <text:list text:style-name="L3">
              <text:list-item>
                <text:p text:style-name="P7">We described 'CTDB', a new lightweight clustered databas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We gave a hacked up dem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t sort of work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This year ...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t is now deployed in production at multiple loc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t is ready for YOU to use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89cm" svg:height="9.667cm" svg:x="3.747cm" svg:y="2.681cm" draw:page-number="2" presentation:class="page"/>
          <draw:frame presentation:style-name="pr5" draw:text-style-name="P6" draw:layer="layout" svg:width="14.923cm" svg:height="10.48cm" svg:x="3.337cm" svg:y="13.2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tart with some demos</text:span></text:p>
          </draw:text-box>
        </draw:frame>
        <draw:frame presentation:style-name="pr7" draw:text-style-name="P1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9"><text:span text:style-name="T1">Demo cluster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">Set of 4 Linux blad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">GPFS filesystem, 12 raid array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1">What we will demo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">Fast IP failov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">Snapshot expos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">Offline file handl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">Online software upgra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">Crash resilien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094cm" svg:height="9.671cm" svg:x="3.748cm" svg:y="2.681cm" draw:page-number="3"/>
          <draw:frame presentation:style-name="pr2" draw:text-style-name="P6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3.91cm" svg:height="3.257cm" svg:x="2.059cm" svg:y="1.668cm" presentation:class="title">
          <draw:text-box>
            <text:p text:style-name="P6">What clustered Samba does ...</text:p>
          </draw:text-box>
        </draw:frame>
        <draw:frame presentation:style-name="pr4" draw:text-style-name="P7" draw:layer="layout" svg:width="23.91cm" svg:height="12.976cm" svg:x="2.059cm" svg:y="5.837cm" presentation:class="outline">
          <draw:text-box>
            <text:list text:style-name="L3">
              <text:list-item>
                <text:p text:style-name="P7">Clustered Samba with CTDB provid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ighly available 'all-active' file serv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Very scalable performa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upport for snapsho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upport for offline fi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ooks for managing other cluster servi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89cm" svg:height="9.667cm" svg:x="3.747cm" svg:y="2.681cm" draw:page-number="4" presentation:class="page"/>
          <draw:frame presentation:style-name="pr5" draw:text-style-name="P6" draw:layer="layout" svg:width="14.923cm" svg:height="10.48cm" svg:x="3.337cm" svg:y="13.2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All-active NAS</text:span></text:p>
          </draw:text-box>
        </draw:frame>
        <draw:frame presentation:style-name="pr7" draw:text-style-name="P1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9"><text:span text:style-name="T1">Active-passive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">the common solution for robust NAS in the pa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">a hot spare waits for a server to fai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">on failure, STOMITH and take over ro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">admins pray that hot spare actually wor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1">All-activ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">All nodes in the cluster serve entire namespace all the 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">when a node fails, all other nodes are already serving the same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">less reliance on divine intervention :-)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094cm" svg:height="9.671cm" svg:x="3.748cm" svg:y="2.681cm" draw:page-number="5"/>
          <draw:frame presentation:style-name="pr2" draw:text-style-name="P6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>
        <office:forms form:automatic-focus="false" form:apply-design-mode="false"/>
        <draw:frame presentation:style-name="pr9" draw:text-style-name="P6" draw:layer="layout" svg:width="23.912cm" svg:height="3.257cm" svg:x="2.058cm" svg:y="1.668cm" presentation:class="title">
          <draw:text-box>
            <text:p text:style-name="P6">CTDB features</text:p>
          </draw:text-box>
        </draw:frame>
        <draw:frame presentation:style-name="pr10" draw:text-style-name="P17" draw:layer="layout" svg:width="23.912cm" svg:height="12.98cm" svg:x="2.058cm" svg:y="5.838cm" presentation:class="outline">
          <draw:text-box>
            <text:list text:style-name="L5">
              <text:list-item>
                <text:p text:style-name="P15">Database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simple database API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automatic recovery on cluster chang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IP failover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handles public IP assignment, <text:span text:style-name="T1">gratuitous</text:span> ARP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tickle-ACKs for fast failov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Protocol hook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CTDB offers 'event scripts' for protocol <text:span text:style-name="T1">extens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handles NFS lock recove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11" draw:text-style-name="P18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>
        <office:forms form:automatic-focus="false" form:apply-design-mode="false"/>
        <draw:frame presentation:style-name="pr12" draw:text-style-name="P6" draw:layer="layout" svg:width="23.912cm" svg:height="3.508cm" svg:x="2.058cm" svg:y="1.543cm" presentation:class="title">
          <draw:text-box>
            <text:p text:style-name="P6">New features</text:p>
          </draw:text-box>
        </draw:frame>
        <draw:frame presentation:style-name="pr13" draw:text-style-name="P17" draw:layer="layout" svg:width="23.912cm" svg:height="13.231cm" svg:x="2.058cm" svg:y="5.838cm" presentation:class="outline">
          <draw:text-box>
            <text:list text:style-name="L5">
              <text:list-item>
                <text:p text:style-name="P17">Lots of development since last year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Clustered persistent databases (eg. secrets, passdb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Single cluster IP suppor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Snapshots exposed to Windows client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Offline file support, integration with window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Port to Samba 3.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>
        <office:forms form:automatic-focus="false" form:apply-design-mode="false"/>
        <draw:frame presentation:style-name="pr9" draw:layer="layout" svg:width="23.912cm" svg:height="3.257cm" svg:x="2.058cm" svg:y="1.668cm" presentation:class="title">
          <draw:text-box>
            <text:p text:style-name="P6">Persistent Databases</text:p>
          </draw:text-box>
        </draw:frame>
        <draw:frame presentation:style-name="pr10" draw:layer="layout" svg:width="23.912cm" svg:height="12.98cm" svg:x="2.058cm" svg:y="5.838cm" presentation:class="outline">
          <draw:text-box>
            <text:list text:style-name="L5">
              <text:list-item>
                <text:p text:style-name="P17">Some databases in Samba are persistent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secrets.tdb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passdb.tdb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Previous approach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Store persistent databases separately on each nod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Net join must be done separately on all nodes!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New approach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CTDB now supports persistent DB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Broadcast changes to all nod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Persistent data now coherent across clus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>
        <office:forms form:automatic-focus="false" form:apply-design-mode="false"/>
        <draw:frame presentation:style-name="pr9" draw:layer="layout" svg:width="23.912cm" svg:height="3.257cm" svg:x="2.058cm" svg:y="1.668cm" presentation:class="title">
          <draw:text-box>
            <text:p text:style-name="P6">Single IP support</text:p>
          </draw:text-box>
        </draw:frame>
        <draw:frame presentation:style-name="pr10" draw:layer="layout" svg:width="23.912cm" svg:height="12.98cm" svg:x="2.058cm" svg:y="5.838cm" presentation:class="outline">
          <draw:text-box>
            <text:list text:style-name="L5">
              <text:list-item>
                <text:p text:style-name="P17">Normal CTDB setup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One or more IPs per nod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Round-robin load balancing at connect tim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Single IP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All nodes present the same IP addres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Incoming packets go to one master nod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Packets are redistributed within cluster by kernel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Outgoing packets go direct from servicing n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>
        <office:forms form:automatic-focus="false" form:apply-design-mode="false"/>
        <draw:frame presentation:style-name="pr9" draw:layer="layout" svg:width="23.912cm" svg:height="3.257cm" svg:x="2.058cm" svg:y="1.668cm" presentation:class="title">
          <draw:text-box>
            <text:p text:style-name="P6">Snapshot Exposure</text:p>
          </draw:text-box>
        </draw:frame>
        <draw:frame presentation:style-name="pr10" draw:layer="layout" svg:width="23.912cm" svg:height="12.98cm" svg:x="2.058cm" svg:y="5.838cm" presentation:class="outline">
          <draw:text-box>
            <text:list text:style-name="L5">
              <text:list-item>
                <text:p text:style-name="P17">Advanced filesystem feature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GPFS and similar filesystems support fast snapshot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Windows supports “shadow copies”, very simila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Samba integration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New “shadow_copy2” modul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Exposes snapshots as shadow copi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Minimises administrator intervention for user rest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>
        <office:forms form:automatic-focus="false" form:apply-design-mode="false"/>
        <draw:frame presentation:style-name="pr9" draw:layer="layout" svg:width="23.912cm" svg:height="3.257cm" svg:x="2.058cm" svg:y="1.668cm" presentation:class="title">
          <draw:text-box>
            <text:p text:style-name="P6">Offline File Support</text:p>
          </draw:text-box>
        </draw:frame>
        <draw:frame presentation:style-name="pr10" draw:layer="layout" svg:width="23.912cm" svg:height="12.98cm" svg:x="2.058cm" svg:y="5.838cm" presentation:class="outline">
          <draw:text-box>
            <text:list text:style-name="L5">
              <text:list-item>
                <text:p text:style-name="P17">HSM (Hierarichal Storage Management)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Support “de-staging” files to tape or cheap disk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Files will be automatically brought back on read/writ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Problem with SMB client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Recall can take minut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Applications are not that patient!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Support FILE_OFFLINE bit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Windows applications <text:span text:style-name="T1">honour</text:span> this bit, and become more patien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Samba internally processes IOs using async code path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>
        <office:forms form:automatic-focus="false" form:apply-design-mode="false"/>
        <draw:frame presentation:style-name="pr9" draw:layer="layout" svg:width="23.912cm" svg:height="3.257cm" svg:x="2.058cm" svg:y="1.668cm" presentation:class="title">
          <draw:text-box>
            <text:p text:style-name="P6">Samba versions</text:p>
          </draw:text-box>
        </draw:frame>
        <draw:frame presentation:style-name="pr10" draw:layer="layout" svg:width="23.912cm" svg:height="12.98cm" svg:x="2.058cm" svg:y="5.838cm" presentation:class="outline">
          <draw:text-box>
            <text:list text:style-name="L5">
              <text:list-item>
                <text:p text:style-name="P17">Clustering started in Samba 4.0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Very experimental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Ported to Samba 3.0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Most stable version for initial product releas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Releases on http://ctdb.samba.org/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Now ported to Samba 3.2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Almost ready for standard Samba relea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1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4" draw:text-style-name="P21" draw:layer="layout" svg:width="24.13cm" svg:height="3.81cm" svg:x="1.905cm" svg:y="5.715cm" presentation:class="outline" presentation:user-transformed="true">
          <draw:text-box>
            <text:list text:style-name="L3">
              <text:list-item>
                <text:p text:style-name="P9"><text:span text:style-name="T1">smbtorture NBENCH test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">32 cli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">1 to 4 nodes</text:span></text:p>
                  </text:list-item>
                </text:list>
              </text:list-item>
            </text:list>
          </draw:text-box>
        </draw:frame>
        <draw:frame presentation:style-name="pr6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caling Results</text:span></text:p>
          </draw:text-box>
        </draw:frame>
        <draw:custom-shape draw:style-name="gr1" draw:text-style-name="P5" draw:layer="layout" svg:width="20.955cm" svg:height="8.255cm" svg:x="4.445cm" svg:y="8.89cm">
          <text:p text:style-name="P22"><text:span text:style-name="T4">OLD (pre-CTDB) approach</text:span></text:p>
          <text:p text:style-name="P22"><text:span text:style-name="T5">1 node <text:s text:c="4"/>95.0 Mbytes/sec</text:span></text:p>
          <text:p text:style-name="P22"><text:span text:style-name="T5">2 nodes <text:s text:c="4"/>2.1 MBytes/sec </text:span></text:p>
          <text:p text:style-name="P22"><text:span text:style-name="T5">3 nodes <text:s text:c="4"/>1.8 MBytes/sec</text:span></text:p>
          <text:p text:style-name="P22"><text:span text:style-name="T5">4 nodes <text:s text:c="4"/>1.8 MBytes/sec</text:span></text:p>
          <text:p text:style-name="P22"><text:span text:style-name="T4"/></text:p>
          <text:p text:style-name="P22"><text:span text:style-name="T4">NEW (CTDB) approach</text:span></text:p>
          <text:p text:style-name="P22"><text:span text:style-name="T5">1 node <text:s text:c="5"/>109 Mbytes/sec</text:span></text:p>
          <text:p text:style-name="P22"><text:span text:style-name="T5">2 nodes <text:s text:c="4"/>210 MBytes/sec </text:span></text:p>
          <text:p text:style-name="P22"><text:span text:style-name="T5">3 nodes <text:s text:c="4"/>278 MBytes/sec</text:span></text:p>
          <text:p text:style-name="P22"><text:span text:style-name="T5">4 nodes <text:s text:c="4"/>308 MBytes/sec</text:span></text:p>
          <draw:enhanced-geometry svg:viewBox="0 0 21600 21600" draw:type="mso-spt202" draw:enhanced-path="M 0 0 L 21600 0 21600 21600 0 21600 0 0 Z N"/>
        </draw:custom-shape>
        <draw:frame presentation:style-name="pr15" draw:text-style-name="P21" draw:layer="layout" svg:width="24.13cm" svg:height="3.401cm" svg:x="1.905cm" svg:y="17.145cm" presentation:class="outline" presentation:user-transformed="true">
          <draw:text-box>
            <text:list text:style-name="L3">
              <text:list-item>
                <text:p text:style-name="P9"><text:span text:style-name="T1">Streaming IO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">We have seen 1.7 Gbyte/s sustained read for one share on one IP. Fastest CIFS server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094cm" svg:height="9.671cm" svg:x="3.748cm" svg:y="2.681cm" draw:page-number="13"/>
          <draw:frame presentation:style-name="pr2" draw:text-style-name="P6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3.91cm" svg:height="3.257cm" svg:x="2.059cm" svg:y="1.668cm" presentation:class="title">
          <draw:text-box>
            <text:p text:style-name="P6">So you want to try it?</text:p>
          </draw:text-box>
        </draw:frame>
        <draw:frame presentation:style-name="pr4" draw:text-style-name="P7" draw:layer="layout" svg:width="23.91cm" svg:height="12.976cm" svg:x="2.059cm" svg:y="5.837cm" presentation:class="outline" presentation:user-transformed="true">
          <draw:text-box>
            <text:list text:style-name="L3">
              <text:list-item>
                <text:p text:style-name="P7">What you nee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 Linux clust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ots of fast disk (usually on a SAN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 cluster filesystem (GPFS, GFS, GFS2 or Lustr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tdb and Samba from <text:a xlink:href="http://ctdb.samba.org/">http://ctdb.samba.org/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Getting help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Wiki and docs at ctdb.samba.or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#ctdb IRC channel on irc.freenode.n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Supported versio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BM offers a supported, productised version called 'SOFS'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aybe some other people would like to start supporting it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89cm" svg:height="9.667cm" svg:x="3.747cm" svg:y="2.681cm" draw:page-number="14" presentation:class="page"/>
          <draw:frame presentation:style-name="pr5" draw:text-style-name="P6" draw:layer="layout" svg:width="14.923cm" svg:height="10.48cm" svg:x="3.337cm" svg:y="13.2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3.91cm" svg:height="3.257cm" svg:x="2.059cm" svg:y="1.668cm" presentation:class="title">
          <draw:text-box>
            <text:p text:style-name="P6">Simple Clustered Samba Config</text:p>
          </draw:text-box>
        </draw:frame>
        <draw:frame presentation:style-name="pr4" draw:text-style-name="P7" draw:layer="layout" svg:width="23.91cm" svg:height="12.976cm" svg:x="2.059cm" svg:y="5.837cm" presentation:class="outline">
          <draw:text-box>
            <text:list text:style-name="L3">
              <text:list-item>
                <text:p text:style-name="P7">Minimal Samba config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lustering = y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dmap backend = tdb2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For ctdb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/etc/ctdb/nod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/etc/ctdb/public_addres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/etc/sysconfig/ctd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Filesystem specific option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fileid:mapp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Winbindd option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dmap:backend = tdb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89cm" svg:height="9.667cm" svg:x="3.747cm" svg:y="2.681cm" draw:page-number="15" presentation:class="page"/>
          <draw:frame presentation:style-name="pr5" draw:text-style-name="P6" draw:layer="layout" svg:width="14.923cm" svg:height="10.48cm" svg:x="3.337cm" svg:y="13.29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1T19">
        <office:forms form:automatic-focus="false" form:apply-design-mode="false"/>
        <draw:frame presentation:style-name="pr12" draw:text-style-name="P6" draw:layer="layout" svg:width="23.912cm" svg:height="3.508cm" svg:x="2.058cm" svg:y="1.543cm" presentation:class="title">
          <draw:text-box>
            <text:p text:style-name="P6">Using CTDB</text:p>
          </draw:text-box>
        </draw:frame>
        <draw:frame draw:style-name="gr3" draw:text-style-name="P23" draw:layer="layout" svg:width="21.59cm" svg:height="14.92cm" svg:x="4.445cm" svg:y="5.584cm">
          <draw:text-box>
            <text:p text:style-name="P6"><text:span text:style-name="T6">Usage: ctdb [options] &lt;control&gt;</text:span></text:p>
            <text:p text:style-name="P6"><text:span text:style-name="T6">Options:</text:span></text:p>
            <text:p text:style-name="P6"><text:span text:style-name="T6"><text:s text:c="3"/></text:span><text:span text:style-name="T6">-n &lt;node&gt; <text:s text:c="9"/>choose node number, or 'all' (defaults to local node)</text:span></text:p>
            <text:p text:style-name="P6"><text:span text:style-name="T6"><text:s text:c="3"/></text:span><text:span text:style-name="T6">-Y <text:s text:c="16"/>generate machinereadable output</text:span></text:p>
            <text:p text:style-name="P6"><text:span text:style-name="T6"><text:s text:c="3"/></text:span><text:span text:style-name="T6">-t &lt;timelimit&gt; <text:s text:c="4"/>set timelimit for control in seconds (default 3)</text:span></text:p>
            <text:p text:style-name="P6"><text:span text:style-name="T6">Controls:</text:span></text:p>
            <text:p text:style-name="P6"><text:span text:style-name="T6"><text:s text:c="2"/></text:span><text:span text:style-name="T6">status <text:s text:c="38"/>show node status</text:span></text:p>
            <text:p text:style-name="P6"><text:span text:style-name="T6"><text:s text:c="2"/></text:span><text:span text:style-name="T6">ping <text:s text:c="40"/>ping all nodes</text:span></text:p>
            <text:p text:style-name="P6"><text:span text:style-name="T6"><text:s text:c="2"/></text:span><text:span text:style-name="T6">getvar <text:s text:c="9"/>&lt;name&gt; <text:s text:c="22"/>get a tunable variable</text:span></text:p>
            <text:p text:style-name="P6"><text:span text:style-name="T6"><text:s text:c="2"/></text:span><text:span text:style-name="T6">setvar <text:s text:c="9"/>&lt;name&gt; &lt;value&gt; <text:s text:c="14"/>set a tunable variable</text:span></text:p>
            <text:p text:style-name="P6"><text:span text:style-name="T6"><text:s text:c="2"/></text:span><text:span text:style-name="T6">listvars <text:s text:c="36"/>list tunable variables</text:span></text:p>
            <text:p text:style-name="P6"><text:span text:style-name="T6"><text:s text:c="2"/></text:span><text:span text:style-name="T6">statistics <text:s text:c="34"/>show statistics</text:span></text:p>
            <text:p text:style-name="P6"><text:span text:style-name="T6"><text:s text:c="2"/></text:span><text:span text:style-name="T6">statisticsreset <text:s text:c="29"/>reset statistics</text:span></text:p>
            <text:p text:style-name="P6"><text:span text:style-name="T6"><text:s text:c="2"/></text:span><text:span text:style-name="T6">ip <text:s text:c="42"/>show which public ip's that ctdb manages</text:span></text:p>
            <text:p text:style-name="P6"><text:span text:style-name="T6"><text:s text:c="2"/></text:span><text:span text:style-name="T6">process-exists <text:s/>&lt;pid&gt; <text:s text:c="23"/>check if a process exists on a node</text:span></text:p>
            <text:p text:style-name="P6"><text:span text:style-name="T6"><text:s text:c="2"/></text:span><text:span text:style-name="T6">getdbmap <text:s text:c="36"/>show the database map</text:span></text:p>
            <text:p text:style-name="P6"><text:span text:style-name="T6"><text:s text:c="2"/></text:span><text:span text:style-name="T6">catdb <text:s text:c="10"/>&lt;dbname&gt; <text:s text:c="20"/>dump a database</text:span></text:p>
            <text:p text:style-name="P6"><text:span text:style-name="T6"><text:s text:c="2"/></text:span><text:span text:style-name="T6">getmonmode <text:s text:c="34"/>show monitoring mode</text:span></text:p>
            <text:p text:style-name="P6"><text:span text:style-name="T6"><text:s text:c="2"/></text:span><text:span text:style-name="T6">setmonmode <text:s text:c="5"/>&lt;0|1&gt; <text:s text:c="23"/>set monitoring mode</text:span></text:p>
            <text:p text:style-name="P6"><text:span text:style-name="T6"><text:s text:c="2"/></text:span><text:span text:style-name="T6">setdebug <text:s text:c="7"/>&lt;debuglevel&gt; <text:s text:c="16"/>set debug level</text:span></text:p>
            <text:p text:style-name="P6"><text:span text:style-name="T6"><text:s text:c="2"/></text:span><text:span text:style-name="T6">getdebug <text:s text:c="36"/>get debug level</text:span></text:p>
            <text:p text:style-name="P6"><text:span text:style-name="T6"><text:s text:c="2"/></text:span><text:span text:style-name="T6">attach <text:s text:c="9"/>&lt;dbname&gt; <text:s text:c="20"/>attach to a database</text:span></text:p>
            <text:p text:style-name="P6"><text:span text:style-name="T6"><text:s text:c="2"/></text:span><text:span text:style-name="T6">dumpmemory <text:s text:c="34"/>dump memory map to logs</text:span></text:p>
            <text:p text:style-name="P6"><text:span text:style-name="T6"><text:s text:c="2"/></text:span><text:span text:style-name="T6">getpid <text:s text:c="38"/>get ctdbd process ID</text:span></text:p>
            <text:p text:style-name="P6"><text:span text:style-name="T6"><text:s text:c="2"/></text:span><text:span text:style-name="T6">disable <text:s text:c="37"/>disable a nodes public IP</text:span></text:p>
            <text:p text:style-name="P6"><text:span text:style-name="T6"><text:s text:c="2"/></text:span><text:span text:style-name="T6">enable <text:s text:c="38"/>enable a nodes public IP</text:span></text:p>
            <text:p text:style-name="P6"><text:span text:style-name="T6"><text:s text:c="2"/></text:span><text:span text:style-name="T6">ban <text:s text:c="12"/>&lt;bantime|0&gt; <text:s text:c="17"/>ban a node from the cluster</text:span></text:p>
            <text:p text:style-name="P6"><text:span text:style-name="T6"><text:s text:c="2"/></text:span><text:span text:style-name="T6">unban <text:s text:c="39"/>unban a node from the cluster</text:span></text:p>
            <text:p text:style-name="P6"><text:span text:style-name="T6"><text:s text:c="2"/></text:span><text:span text:style-name="T6">shutdown <text:s text:c="36"/>shutdown ctdbd</text:span></text:p>
            <text:p text:style-name="P6"><text:span text:style-name="T6"><text:s text:c="2"/></text:span><text:span text:style-name="T6">recover <text:s text:c="37"/>force recovery</text:span></text:p>
            <text:p text:style-name="P6"><text:span text:style-name="T6"><text:s text:c="2"/></text:span><text:span text:style-name="T6">freeze <text:s text:c="38"/>freeze all databases</text:span></text:p>
            <text:p text:style-name="P6"><text:span text:style-name="T6"><text:s text:c="2"/></text:span><text:span text:style-name="T6">thaw <text:s text:c="40"/>thaw all databases</text:span></text:p>
            <text:p text:style-name="P6"><text:span text:style-name="T6"><text:s text:c="2"/></text:span><text:span text:style-name="T6">isnotrecmaster <text:s text:c="30"/>check if the local node is recmaster or not</text:span></text:p>
            <text:p text:style-name="P6"><text:span text:style-name="T6"><text:s text:c="2"/></text:span><text:span text:style-name="T6">killtcp <text:s text:c="8"/>&lt;srcip:port&gt; &lt;dstip:port&gt; <text:s text:c="3"/>kill a tcp connection.</text:span></text:p>
            <text:p text:style-name="P6"><text:span text:style-name="T6"><text:s text:c="2"/></text:span><text:span text:style-name="T6">gratiousarp <text:s text:c="4"/>&lt;ip&gt; &lt;interface&gt; <text:s text:c="12"/>send a gratious arp</text:span></text:p>
            <text:p text:style-name="P6"><text:span text:style-name="T6"><text:s text:c="2"/></text:span><text:span text:style-name="T6">tickle <text:s text:c="9"/>&lt;srcip:port&gt; &lt;dstip:port&gt; <text:s text:c="3"/>send a tcp tickle ack</text:span></text:p>
            <text:p text:style-name="P6"><text:span text:style-name="T6"><text:s text:c="2"/></text:span><text:span text:style-name="T6">gettickles <text:s text:c="5"/>&lt;ip&gt; <text:s text:c="24"/>get the list of tickles registered for this ip</text:span></text:p>
            <text:p text:style-name="P6"><text:span text:style-name="T6"><text:s text:c="2"/></text:span><text:span text:style-name="T6">regsrvid <text:s text:c="7"/>&lt;pnn&gt; &lt;type&gt; &lt;id&gt; <text:s text:c="11"/>register a server id</text:span></text:p>
            <text:p text:style-name="P6"><text:span text:style-name="T6"><text:s text:c="2"/></text:span><text:span text:style-name="T6">unregsrvid <text:s text:c="5"/>&lt;pnn&gt; &lt;type&gt; &lt;id&gt; <text:s text:c="11"/>unregister a server id</text:span></text:p>
            <text:p text:style-name="P6"><text:span text:style-name="T6"><text:s text:c="2"/></text:span><text:span text:style-name="T6">chksrvid <text:s text:c="7"/>&lt;pnn&gt; &lt;type&gt; &lt;id&gt; <text:s text:c="11"/>check if a server id exists</text:span></text:p>
            <text:p text:style-name="P6"><text:span text:style-name="T6"><text:s text:c="2"/></text:span><text:span text:style-name="T6">getsrvids <text:s text:c="35"/>get a list of all server ids</text:span></text:p>
            <text:p text:style-name="P6"><text:span text:style-name="T6"/></text:p>
          </draw:text-box>
        </draw:frame>
        <draw:frame draw:style-name="gr4" draw:text-style-name="P6" draw:layer="layout" svg:width="21.59cm" svg:height="1.187cm" svg:x="5.594cm" svg:y="6.88cm">
          <draw:text-box>
            <text:p text:style-name="P6"/>
          </draw:text-box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11" draw:text-style-name="P18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2T1">
        <office:forms form:automatic-focus="false" form:apply-design-mode="false"/>
        <draw:frame presentation:style-name="pr12" draw:text-style-name="P6" draw:layer="layout" svg:width="23.912cm" svg:height="3.508cm" svg:x="2.058cm" svg:y="1.543cm" presentation:class="title">
          <draw:text-box>
            <text:p text:style-name="P6">CTDB Tunables</text:p>
          </draw:text-box>
        </draw:frame>
        <draw:frame draw:style-name="gr5" draw:text-style-name="P24" draw:layer="layout" svg:width="7.957cm" svg:height="8.883cm" svg:x="3.473cm" svg:y="10.16cm">
          <draw:text-box>
            <text:p text:style-name="P6"><text:span text:style-name="T6">[root@fscc-hs21-12 ~]# ctdb listvars</text:span></text:p>
            <text:p text:style-name="P6"><text:span text:style-name="T6">MaxRedirectCount <text:s text:c="3"/>= 3</text:span></text:p>
            <text:p text:style-name="P6"><text:span text:style-name="T6">SeqnumFrequency <text:s text:c="4"/>= 1</text:span></text:p>
            <text:p text:style-name="P6"><text:span text:style-name="T6">ControlTimeout <text:s text:c="5"/>= 60</text:span></text:p>
            <text:p text:style-name="P6"><text:span text:style-name="T6">TraverseTimeout <text:s text:c="4"/>= 20</text:span></text:p>
            <text:p text:style-name="P6"><text:span text:style-name="T6">KeepaliveInterval <text:s text:c="2"/>= 2</text:span></text:p>
            <text:p text:style-name="P6"><text:span text:style-name="T6">KeepaliveLimit <text:s text:c="5"/>= 5</text:span></text:p>
            <text:p text:style-name="P6"><text:span text:style-name="T6">MaxLACount <text:s text:c="9"/>= 7</text:span></text:p>
            <text:p text:style-name="P6"><text:span text:style-name="T6">RecoverTimeout <text:s text:c="5"/>= 5</text:span></text:p>
            <text:p text:style-name="P6"><text:span text:style-name="T6">RecoverInterval <text:s text:c="4"/>= 1</text:span></text:p>
            <text:p text:style-name="P6"><text:span text:style-name="T6">ElectionTimeout <text:s text:c="4"/>= 3</text:span></text:p>
            <text:p text:style-name="P6"><text:span text:style-name="T6">TakeoverTimeout <text:s text:c="4"/>= 5</text:span></text:p>
            <text:p text:style-name="P6"><text:span text:style-name="T6">MonitorInterval <text:s text:c="4"/>= 15</text:span></text:p>
            <text:p text:style-name="P6"><text:span text:style-name="T6">MonitorRetry <text:s text:c="7"/>= 5</text:span></text:p>
            <text:p text:style-name="P6"><text:span text:style-name="T6">TickleUpdateInterval = 20</text:span></text:p>
            <text:p text:style-name="P6"><text:span text:style-name="T6">EventScriptTimeout <text:s/>= 20</text:span></text:p>
            <text:p text:style-name="P6"><text:span text:style-name="T6">RecoveryGracePeriod = 60</text:span></text:p>
            <text:p text:style-name="P6"><text:span text:style-name="T6">RecoveryBanPeriod <text:s text:c="2"/>= 300</text:span></text:p>
            <text:p text:style-name="P6"><text:span text:style-name="T6">DatabaseHashSize <text:s text:c="3"/>= 10000</text:span></text:p>
            <text:p text:style-name="P6"><text:span text:style-name="T6">RerecoveryTimeout <text:s text:c="2"/>= 10</text:span></text:p>
            <text:p text:style-name="P6"><text:span text:style-name="T6">EnableBans <text:s text:c="9"/>= 1</text:span></text:p>
            <text:p text:style-name="P6"><text:span text:style-name="T6">DeterministicIPs <text:s text:c="3"/>= 1</text:span></text:p>
          </draw:text-box>
        </draw:frame>
        <draw:frame presentation:style-name="pr10" draw:text-style-name="P17" draw:layer="layout" svg:width="23.912cm" svg:height="12.98cm" svg:x="2.058cm" svg:y="5.838cm" presentation:class="outline">
          <draw:text-box>
            <text:list text:style-name="L5">
              <text:list-item>
                <text:p text:style-name="P15">Lots of tunable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rarely need to be modifi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11" draw:text-style-name="P18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2T1">
        <office:forms form:automatic-focus="false" form:apply-design-mode="false"/>
        <draw:frame presentation:style-name="pr12" draw:text-style-name="P6" draw:layer="layout" svg:width="23.912cm" svg:height="3.508cm" svg:x="2.058cm" svg:y="1.543cm" presentation:class="title">
          <draw:text-box>
            <text:p text:style-name="P6">Status Monitoring</text:p>
          </draw:text-box>
        </draw:frame>
        <draw:frame draw:style-name="gr6" draw:layer="layout" svg:width="0.502cm" svg:height="1.187cm" svg:x="13.783cm" svg:y="17.638cm">
          <draw:text-box>
            <text:p text:style-name="P6"/>
          </draw:text-box>
        </draw:frame>
        <draw:frame draw:style-name="gr7" draw:text-style-name="P24" draw:layer="layout" svg:width="8.255cm" svg:height="6.125cm" svg:x="2.54cm" svg:y="11.02cm">
          <draw:text-box>
            <text:p text:style-name="P6"><text:span text:style-name="T6">[root@fscc-hs21-12 ~]# ctdb status</text:span></text:p>
            <text:p text:style-name="P6"><text:span text:style-name="T6">Number of nodes:4</text:span></text:p>
            <text:p text:style-name="P6"><text:span text:style-name="T6">pnn:0 9.155.61.96 <text:s text:c="5"/>OK (THIS NODE)</text:span></text:p>
            <text:p text:style-name="P6"><text:span text:style-name="T6">pnn:1 9.155.61.97 <text:s text:c="5"/>OK</text:span></text:p>
            <text:p text:style-name="P6"><text:span text:style-name="T6">pnn:2 9.155.61.98 <text:s text:c="5"/>BANNED</text:span></text:p>
            <text:p text:style-name="P6"><text:span text:style-name="T6">pnn:3 9.155.61.99 <text:s text:c="5"/>OK</text:span></text:p>
            <text:p text:style-name="P6"><text:span text:style-name="T6">Generation:159484266</text:span></text:p>
            <text:p text:style-name="P6"><text:span text:style-name="T6">Size:4</text:span></text:p>
            <text:p text:style-name="P6"><text:span text:style-name="T6">hash:0 lmaster:0</text:span></text:p>
            <text:p text:style-name="P6"><text:span text:style-name="T6">hash:1 lmaster:1</text:span></text:p>
            <text:p text:style-name="P6"><text:span text:style-name="T6">hash:2 lmaster:2</text:span></text:p>
            <text:p text:style-name="P6"><text:span text:style-name="T6">hash:3 lmaster:3</text:span></text:p>
            <text:p text:style-name="P6"><text:span text:style-name="T6">Recovery mode:NORMAL (0)</text:span></text:p>
            <text:p text:style-name="P6"><text:span text:style-name="T6">Recovery master:1</text:span></text:p>
          </draw:text-box>
        </draw:frame>
        <draw:frame presentation:style-name="pr10" draw:text-style-name="P17" draw:layer="layout" svg:width="23.912cm" svg:height="12.98cm" svg:x="2.058cm" svg:y="5.838cm" presentation:class="outline">
          <draw:text-box>
            <text:list text:style-name="L5">
              <text:list-item>
                <text:p text:style-name="P15">'ctdb status'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shows state of each nod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most commonly used ctdb comma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11" draw:text-style-name="P18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2T1">
        <office:forms form:automatic-focus="false" form:apply-design-mode="false"/>
        <draw:frame presentation:style-name="pr9" draw:text-style-name="P6" draw:layer="layout" svg:width="23.912cm" svg:height="3.257cm" svg:x="2.058cm" svg:y="1.668cm" presentation:class="title">
          <draw:text-box>
            <text:p text:style-name="P6">Public IPs</text:p>
          </draw:text-box>
        </draw:frame>
        <draw:frame presentation:style-name="pr10" draw:text-style-name="P17" draw:layer="layout" svg:width="23.912cm" svg:height="12.98cm" svg:x="2.058cm" svg:y="5.838cm" presentation:class="outline">
          <draw:text-box>
            <text:list text:style-name="L5">
              <text:list-item>
                <text:p text:style-name="P15">IP Failover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'HEALTHY' nodes get public IP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these IPs are setup in rr-DN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Alternatively, you can configure as a single IP for all nodes, using LV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4" draw:layer="layout" svg:width="6.822cm" svg:height="3.175cm" svg:x="3.81cm" svg:y="12.7cm">
          <draw:text-box>
            <text:p text:style-name="P6"><text:span text:style-name="T6">[root@fscc-hs21-12 ~]# ctdb ip</text:span></text:p>
            <text:p text:style-name="P6"><text:span text:style-name="T6">Public IPs on node 0</text:span></text:p>
            <text:p text:style-name="P6"><text:span text:style-name="T6">10.13.26.1 0</text:span></text:p>
            <text:p text:style-name="P6"><text:span text:style-name="T6">10.13.26.2 1</text:span></text:p>
            <text:p text:style-name="P6"><text:span text:style-name="T6">10.13.26.3 2</text:span></text:p>
            <text:p text:style-name="P6"><text:span text:style-name="T6">10.13.26.4 3</text:span></text:p>
            <text:p text:style-name="P6"><text:span text:style-name="T6">10.13.26.5 0</text:span></text:p>
            <text:p text:style-name="P6"><text:span text:style-name="T6">10.13.26.6 1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11" draw:text-style-name="P18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A nice TCP hack ....</text:span></text:p>
          </draw:text-box>
        </draw:frame>
        <draw:custom-shape draw:style-name="gr9" draw:text-style-name="P5" draw:layer="layout" svg:width="2.54cm" svg:height="1.27cm" svg:x="18.865cm" svg:y="11.245cm">
          <text:p text:style-name="P3"><text:span text:style-name="T7">OL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5" draw:layer="layout" svg:width="2.54cm" svg:height="1.27cm" svg:x="18.865cm" svg:y="16.96cm">
          <text:p text:style-name="P3"><text:span text:style-name="T7">NEW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5" draw:layer="layout" svg:width="2.54cm" svg:height="1.27cm" svg:x="2.99cm" svg:y="13.785cm">
          <text:p text:style-name="P3"><text:span text:style-name="T7">CLI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25" draw:layer="layout" svg:x1="5.53cm" svg:y1="13.789cm" svg:x2="18.23cm" svg:y2="11.875cm">
          <text:p text:style-name="P6"/>
        </draw:line>
        <draw:line draw:style-name="gr10" draw:text-style-name="P25" draw:layer="layout" svg:x1="18.869cm" svg:y1="16.963cm" svg:x2="6.795cm" svg:y2="14.414cm">
          <text:p text:style-name="P6"/>
        </draw:line>
        <draw:line draw:style-name="gr10" draw:text-style-name="P25" draw:layer="layout" svg:x1="6.165cm" svg:y1="17.595cm" svg:x2="17.595cm" svg:y2="20.135cm">
          <text:p text:style-name="P6"/>
        </draw:line>
        <draw:line draw:style-name="gr10" draw:text-style-name="P25" draw:layer="layout" svg:x1="18.233cm" svg:y1="19.503cm" svg:x2="6.794cm" svg:y2="16.954cm">
          <text:p text:style-name="P6"/>
        </draw:line>
        <draw:custom-shape draw:style-name="gr1" draw:text-style-name="P5" draw:layer="layout" svg:width="5.08cm" svg:height="0.988cm" svg:x="18.23cm" svg:y="15.69cm">
          <text:p text:style-name="P1"><text:span text:style-name="T7">1: ACK: SEQ 0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3.175cm" svg:height="0.988cm" svg:x="2.99cm" svg:y="17.242cm">
          <text:p text:style-name="P1"><text:span text:style-name="T7">3: SYN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4.956cm" svg:height="0.988cm" svg:x="18.23cm" svg:y="18.865cm">
          <text:p text:style-name="P1"><text:span text:style-name="T7">3: RST: SEQ N</text:span></text:p>
          <draw:enhanced-geometry svg:viewBox="0 0 21600 21600" draw:type="mso-spt202" draw:enhanced-path="M 0 0 L 21600 0 21600 21600 0 21600 0 0 Z N"/>
        </draw:custom-shape>
        <draw:line draw:style-name="gr10" draw:text-style-name="P25" draw:layer="layout" svg:x1="6.8cm" svg:y1="15.69cm" svg:x2="18.23cm" svg:y2="18.23cm">
          <text:p text:style-name="P6"/>
        </draw:line>
        <draw:custom-shape draw:style-name="gr1" draw:text-style-name="P5" draw:layer="layout" svg:width="5.08cm" svg:height="0.988cm" svg:x="1.905cm" svg:y="16.157cm">
          <text:p text:style-name="P1"><text:span text:style-name="T7">2: ACK: SEQ N</text:span></text:p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9"><text:span text:style-name="T1">TCP tickle-ACK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">new node constructs raw ACK, sequence 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">client sends ACK reply, correct sequ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">new node sends R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">client re-establishes transpor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094cm" svg:height="9.671cm" svg:x="3.748cm" svg:y="2.681cm" draw:page-number="20"/>
          <draw:frame presentation:style-name="pr2" draw:text-style-name="P6" draw:layer="layout" svg:width="14.923cm" svg:height="10.731cm" svg:x="3.337cm" svg:y="13.29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2T1">
        <office:forms form:automatic-focus="false" form:apply-design-mode="false"/>
        <draw:frame presentation:style-name="pr9" draw:text-style-name="P6" draw:layer="layout" svg:width="23.912cm" svg:height="3.257cm" svg:x="2.058cm" svg:y="1.668cm" presentation:class="title">
          <draw:text-box>
            <text:p text:style-name="P6">Show your managers!</text:p>
          </draw:text-box>
        </draw:frame>
        <draw:frame presentation:style-name="pr10" draw:text-style-name="P17" draw:layer="layout" svg:width="23.912cm" svg:height="12.98cm" svg:x="2.058cm" svg:y="5.838cm" presentation:class="outline">
          <draw:text-box>
            <text:list text:style-name="L5">
              <text:list-item>
                <text:p text:style-name="P17">Some flash movies available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http://samba.org/~tridge/ctdb_mov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11" draw:text-style-name="P18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Questions?</text:span></text:p>
          </draw:text-box>
        </draw:frame>
        <draw:frame presentation:style-name="pr7" draw:text-style-name="P1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9"><text:span text:style-name="T1">For more information on CTDB see</text:span></text:p>
              </text:list-item>
            </text:list>
          </draw:text-box>
        </draw:frame>
        <draw:custom-shape draw:style-name="gr1" draw:text-style-name="P5" draw:layer="layout" svg:width="18.415cm" svg:height="0.988cm" svg:x="4.445cm" svg:y="8.255cm">
          <text:p text:style-name="P26"><text:span text:style-name="T8">http://ctdb.samba.org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094cm" svg:height="9.671cm" svg:x="3.748cm" svg:y="2.681cm" draw:page-number="22"/>
          <draw:frame presentation:style-name="pr2" draw:text-style-name="P6" draw:layer="layout" svg:width="14.923cm" svg:height="10.731cm" svg:x="3.337cm" svg:y="13.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Bitstream Vera Sans'" style:font-pitch-asian="variable" style:font-size-asian="44pt" style:font-style-asian="normal" style:font-weight-asian="bold" style:font-family-complex="'Bitstream Vera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0.67cm"/>
          <style:tab-stop style:position="1.94cm"/>
          <style:tab-stop style:position="3.21cm"/>
          <style:tab-stop style:position="4.48cm"/>
          <style:tab-stop style:position="5.75cm"/>
          <style:tab-stop style:position="7.02cm"/>
          <style:tab-stop style:position="8.29cm"/>
          <style:tab-stop style:position="9.56cm"/>
          <style:tab-stop style:position="10.83cm"/>
          <style:tab-stop style:position="12.1cm"/>
          <style:tab-stop style:position="13.37cm"/>
          <style:tab-stop style:position="14.64cm"/>
          <style:tab-stop style:position="15.91cm"/>
          <style:tab-stop style:position="17.18cm"/>
          <style:tab-stop style:position="18.45cm"/>
          <style:tab-stop style:position="19.72cm"/>
          <style:tab-stop style:position="20.99cm"/>
          <style:tab-stop style:position="22.26cm"/>
          <style:tab-stop style:position="23.53cm"/>
          <style:tab-stop style:position="24.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draw:background-size="border" draw:fill="solid" draw:fill-color="#babed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6.878cm" svg:height="15.743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91cm" svg:height="3.507cm" svg:x="2.059cm" svg:y="1.543cm" presentation:class="title" presentation:placeholder="true">
        <draw:text-box/>
      </draw:frame>
      <draw:frame presentation:style-name="Default-outline1" draw:layer="backgroundobjects" svg:width="23.91cm" svg:height="13.226cm" svg:x="2.059cm" svg:y="5.837cm" presentation:class="outline" presentation:placeholder="true">
        <draw:text-box/>
      </draw:fram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gr5" draw:text-style-name="P4" draw:layer="backgroundobjects" svg:width="21.59cm" svg:height="27.94cm" svg:x="0cm" svg:y="0cm">
          <text:p/>
        </draw:rect>
        <draw:page-thumbnail presentation:style-name="Default-title" draw:layer="backgroundobjects" svg:width="14.089cm" svg:height="9.667cm" svg:x="3.747cm" svg:y="2.681cm" presentation:class="page"/>
        <draw:frame presentation:style-name="Default-notes" draw:layer="backgroundobjects" svg:width="14.923cm" svg:height="10.73cm" svg:x="3.337cm" svg:y="13.29cm" presentation:class="notes" presentation:placeholder="true">
          <draw:text-box/>
        </draw:frame>
      </presentation:notes>
    </style:master-page>
    <style:master-page style:name="lyt-cool" style:page-layout-name="PM1" draw:style-name="dp2">
      <draw:rect presentation:style-name="pr1" draw:text-style-name="P4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4" draw:layer="backgroundobjects" svg:width="0.505cm" svg:height="2.552cm" svg:x="0cm" svg:y="0cm">
        <text:p/>
      </draw:rect>
      <draw:rect presentation:style-name="pr2" draw:text-style-name="P4" draw:layer="backgroundobjects" svg:width="0.505cm" svg:height="2.552cm" svg:x="0cm" svg:y="6.615cm">
        <text:p/>
      </draw:rect>
      <draw:rect presentation:style-name="pr2" draw:text-style-name="P4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Andrew Tridgell</meta:initial-creator>
    <dc:creator>Andrew Tridgell</dc:creator>
    <dc:date>2008-04-18T10:22:48</dc:date>
    <meta:editing-cycles>36</meta:editing-cycles>
    <meta:editing-duration>PT4H0M5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