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fo:min-height="3.257cm"/>
    </style:style>
    <style:style style:name="pr2" style:family="presentation" style:parent-style-name="lyt-cool-subtitle">
      <style:graphic-properties draw:fill-color="#ffffff" fo:min-height="12.98cm"/>
    </style:style>
    <style:style style:name="pr3" style:family="presentation" style:parent-style-name="lyt-cool-notes" style:list-style-name="L5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subtitle" style:list-style-name="L3">
      <style:graphic-properties draw:fill-color="#ffffff" draw:auto-grow-height="true" fo:min-height="13.231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outline1">
      <style:graphic-properties draw:fill-color="#ffffff" fo:min-height="12.98cm"/>
    </style:style>
    <style:style style:name="pr8" style:family="presentation" style:parent-style-name="lyt-cool-subtitle" style:list-style-name="L3">
      <style:graphic-properties draw:fill-color="#ffffff" draw:auto-grow-height="true" fo:min-height="13.2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3.6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Samba and Microsoft</text:p>
          </draw:text-box>
        </draw:frame>
        <draw:frame presentation:style-name="pr2" draw:layer="layout" svg:width="23.912cm" svg:height="12.98cm" svg:x="2.058cm" svg:y="5.963cm" presentation:class="subtitle">
          <draw:text-box>
            <text:p text:style-name="P2">Andrew Tridgell</text:p>
            <text:p text:style-name="P2">Samba Team</text:p>
            <text:p text:style-name="P2"/>
            <text:p text:style-name="P2"/>
            <text:p text:style-name="P2">(please ask questions during the talk!)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A new approach</text:p>
          </draw:text-box>
        </draw:frame>
        <draw:frame presentation:style-name="pr5" draw:text-style-name="P1" draw:layer="layout" svg:width="23.912cm" svg:height="13.231cm" svg:x="2.058cm" svg:y="5.838cm" presentation:class="subtitle">
          <draw:text-box>
            <text:list text:style-name="L3">
              <text:list-item>
                <text:list>
                  <text:list-item>
                    <text:p text:style-name="P1">Cooperate on protocol knowled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Compete on implem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Rough timeline</text:p>
          </draw:text-box>
        </draw:frame>
        <draw:frame presentation:style-name="pr7" draw:layer="layout" svg:width="23.912cm" svg:height="13.883cm" svg:x="2.058cm" svg:y="5.838cm" presentation:class="outline" presentation:user-transformed="true">
          <draw:text-box>
            <text:list text:style-name="L4">
              <text:list-item>
                <text:p text:style-name="P3">Early cooperation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Had good technical relationship with Microsoft engineers in mid 1990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">Relationship deteriorated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Much less cooperation from around 2000 onward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">Anti-trust action in Europe (1999 to 2007)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Lawyers got involved – court decided that Microsoft should share protocol informa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">WSPP/PFIF agreement (late 2007)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Microsoft and PFIF agreed on terms to provide technical informa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">Open cooperation (now)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Microsoft releases documentation publicly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Samba and the PFIF</text:p>
          </draw:text-box>
        </draw:frame>
        <draw:frame presentation:style-name="pr7" draw:layer="layout" svg:width="23.912cm" svg:height="12.98cm" svg:x="2.058cm" svg:y="5.838cm" presentation:class="outline">
          <draw:text-box>
            <text:list text:style-name="L4">
              <text:list-item>
                <text:p text:style-name="P3">PFIF 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Protocol Freedom Information Founda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Established December 2007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A legal entity that allows free software projects to take advantage of the WSPP protocol progra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Protocol documentation available under a non-disclosure agreement, but compatible with the GP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Guarantees provided for at least 5 years of updates and correc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Open documentation</text:p>
          </draw:text-box>
        </draw:frame>
        <draw:frame presentation:style-name="pr7" draw:layer="layout" svg:width="23.912cm" svg:height="12.98cm" svg:x="2.058cm" svg:y="5.838cm" presentation:class="outline">
          <draw:text-box>
            <text:list text:style-name="L4">
              <text:list-item>
                <text:p text:style-name="P3">WSPP and MCPP docs now public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Under a liberal licens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This release goes much further than the WSPP/PFIF agreement requir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">What does this mean?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We can now build an open community for cooperation on protocol knowledg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All of the previously secret documentation under WSPP/PFIF now available to everyo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Does PFIF still matter?</text:p>
          </draw:text-box>
        </draw:frame>
        <draw:frame presentation:style-name="pr7" draw:layer="layout" svg:width="23.912cm" svg:height="12.98cm" svg:x="2.058cm" svg:y="5.838cm" presentation:class="outline">
          <draw:text-box>
            <text:list text:style-name="L4">
              <text:list-item>
                <text:p text:style-name="P3">Yes, but not as much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Using the documentation under the PFIF provides some additional guarantees, particularly around patent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The PFIF also provides some additional guarantees on documentation updates and correction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">Should you join the PFIF?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Yes, if you develop free software that uses the WSPP protocol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">How do you join?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See me at SambaX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Technical Cooperation</text:p>
          </draw:text-box>
        </draw:frame>
        <draw:frame presentation:style-name="pr7" draw:layer="layout" svg:width="23.912cm" svg:height="12.98cm" svg:x="2.058cm" svg:y="5.838cm" presentation:class="outline">
          <draw:text-box>
            <text:list text:style-name="L4">
              <text:list-item>
                <text:p text:style-name="P3">This is the good stuff!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Lawyers are now sidelined, engineers have taken ov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We have a public forum for protocol discuss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We will be participating in a file system plugfest at Microsoft in Jun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Microsoft will actively participate in the CIFS plugfest in Augus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We have started planning how we will cooperate on test tools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Significance for Samba</text:p>
          </draw:text-box>
        </draw:frame>
        <draw:frame presentation:style-name="pr7" draw:layer="layout" svg:width="23.912cm" svg:height="12.98cm" svg:x="2.058cm" svg:y="5.838cm" presentation:class="outline" presentation:user-transformed="true">
          <draw:text-box>
            <text:list text:style-name="L4">
              <text:list-item>
                <text:p text:style-name="P3">What does all this mean for Samba?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We should no longer get bogged down due to lack of protocol knowledg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We will be able to directly cooperate with Microsoft engineers on interoperability issu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The skill set required for some aspects of Samba development has change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">Not a magic bullet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Samba won't suddenly change overnigh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Implementing all of the new protocol information we now have will take a long ti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Introductions</text:p>
          </draw:text-box>
        </draw:frame>
        <draw:frame presentation:style-name="pr8" draw:text-style-name="P1" draw:layer="layout" svg:width="23.912cm" svg:height="13.231cm" svg:x="2.058cm" svg:y="5.838cm" presentation:class="subtitle">
          <draw:text-box>
            <text:list text:style-name="L3">
              <text:list-item>
                <text:list>
                  <text:list-item>
                    <text:p text:style-name="P1">Microsoft engineers, please stand up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Andrew Tridgell</meta:initial-creator>
    <meta:creation-date>2008-04-17T07:43:46</meta:creation-date>
    <dc:creator>Andrew Tridgell</dc:creator>
    <dc:date>2008-04-17T14:18:41</dc:date>
    <meta:editing-cycles>31</meta:editing-cycles>
    <meta:editing-duration>PT6H35M9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